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border-crossing-description"/>Tune:</text:span> <text:span text:style-name="Emphasis">I Fought the Law</text:span>, by Sonny Curtis
<text:span text:style-name="Strong_20_Emphasis">Set:</text:span> 5 dancers, 32“ (long) sticks, single steps
<text:span text:style-name="Strong_20_Emphasis">Source:</text:span> Red Herring / Jeff Bigler, Rickland Powell &amp; Jeff Keller (2007)
<text:span text:style-name="Strong_20_Emphasis">Chorus:</text:span> motorcycle hey for 5, then center clashes with #1, #2 (“I fought the law”), #1-4 clash with center (“and the law won”), center clashes with #3, #4 (“<text:span text:style-name="underline">I</text:span> fought the <text:span text:style-name="underline">law</text:span>”), #1-4 clash with center (“and the <text:span text:style-name="underline">law</text:span> <text:span text:style-name="underline">won</text:span>”)
<text:span text:style-name="Strong_20_Emphasis">Figures:</text:span> “barrier” (or “barricade”) rounds, <text:a xlink:type="simple" xlink:href="https://www.redherringmorris.com/wiki/doku.php?id=dances:border:figures:out-to-the-left" text:style-name="Internet_20_link" text:visited-style-name="Visited_20_Internet_20_Link">out to the left</text:a> (“choo-choo”), <text:a xlink:type="simple" xlink:href="https://www.redherringmorris.com/wiki/doku.php?id=dances:border:figures:square-bombast" text:style-name="Internet_20_link" text:visited-style-name="Visited_20_Internet_20_Link">(square) bombast</text:a>, <text:a xlink:type="simple" xlink:href="https://www.redherringmorris.com/wiki/doku.php?id=dances:border:figures:starburst" text:style-name="Internet_20_link" text:visited-style-name="Visited_20_Internet_20_Link">starburst</text:a>, tos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9::05:54</meta:creation-date>
    <dc:creator>Generated</dc:creator>
    <dc:date>2024-10-31T19::05:54</dc:date>
    <dc:language>en-US</dc:language>
    <meta:editing-cycles>1</meta:editing-cycles>
    <meta:editing-duration>PT0S</meta:editing-duration>
    <dc:title>dances:border:border-crossing-description</dc:title>
  </office:meta>
</office:document-meta>
</file>