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border:bromsberrow-heath-description"/>Tune:</text:span> <text:span text:style-name="Emphasis">Cock of the North</text:span>
<text:span text:style-name="Strong_20_Emphasis">Set:</text:span> long line, in pairs; 21“ (short) sticks; skipping (single steps)
<text:span text:style-name="Strong_20_Emphasis">Source:</text:span> traditional (via Mystic Garland)
<text:span text:style-name="Strong_20_Emphasis">Chorus:</text:span> stick F-B for 16 bars (32 beats)
<text:span text:style-name="Strong_20_Emphasis">Sequence:</text:span> hey for 8 bars (32 beats), chorus ; repeat getting gradually faster <text:span text:style-name="Emphasis">ad defessum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10-31T17::44:57</meta:creation-date>
    <dc:creator>Generated</dc:creator>
    <dc:date>2024-10-31T17::44:57</dc:date>
    <dc:language>en-US</dc:language>
    <meta:editing-cycles>1</meta:editing-cycles>
    <meta:editing-duration>PT0S</meta:editing-duration>
    <dc:title>dances:border:bromsberrow-heath-description</dc:title>
  </office:meta>
</office:document-meta>
</file>