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ountercurrents-description"/>Tune:</text:span> <text:span text:style-name="Emphasis"><text:a xlink:type="simple" xlink:href="http://www.redherringmorris.com/dances/Joy.mp3" text:style-name="Internet_20_link" text:visited-style-name="Visited_20_Internet_20_Link">Joy</text:a></text:span> by Jeff Bigler (2008; revised 2022)
<text:span text:style-name="Strong_20_Emphasis">Set:</text:span> 6 dancers; 28 ¼“(medium) sticks; skipping (single steps)
<text:span text:style-name="Strong_20_Emphasis">Source:</text:span> Red Herring / Jeff Bigler, Laura Bigler, Jon Pfeffer and Rex Powell (2017; revised 2022)
<text:span text:style-name="Strong_20_Emphasis">Chorus:</text:span> middles (#3 and #4) dance clockwise, clashing with stationary dancers on the downbeats of bars 1, 3, 5, and 7 as they pass.  Everyone else starts with #1 clashing with #3, #6 clashing with #4, and #2 and #5 tossing diagonally across the set.  Then the inner 4 dancers rotate one person to the left and clash forehand-backhand-forehand, then rotate left again and clash outwards or toss.  Continue the pattern.
<text:span text:style-name="Strong_20_Emphasis">Figures:</text:span> <text:a xlink:type="simple" xlink:href="https://www.redherringmorris.com/wiki/doku.php?id=dances:border:figures:grand-right-left-on" text:style-name="Internet_20_link" text:visited-style-name="Visited_20_Internet_20_Link">grand right &amp; left on</text:a>, <text:a xlink:type="simple" xlink:href="https://www.redherringmorris.com/wiki/doku.php?id=dances:border:figures:hexagonal-bombast" text:style-name="Internet_20_link" text:visited-style-name="Visited_20_Internet_20_Link">hex bomb (hexagonal bombast)</text:a>, <text:a xlink:type="simple" xlink:href="https://www.redherringmorris.com/wiki/doku.php?id=dances:border:figures:staggered-starburst-for-6" text:style-name="Internet_20_link" text:visited-style-name="Visited_20_Internet_20_Link">staggered starburst</text:a>, <text:a xlink:type="simple" xlink:href="https://www.redherringmorris.com/wiki/doku.php?id=dances:border:figures:through-and-throw" text:style-name="Internet_20_link" text:visited-style-name="Visited_20_Internet_20_Link">through &amp; throw</text:a>, <text:a xlink:type="simple" xlink:href="https://www.redherringmorris.com/wiki/doku.php?id=dances:border:figures:triangles-off" text:style-name="Internet_20_link" text:visited-style-name="Visited_20_Internet_20_Link">triangles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02:21</meta:creation-date>
    <dc:creator>Generated</dc:creator>
    <dc:date>2024-10-31T18::02:21</dc:date>
    <dc:language>en-US</dc:language>
    <meta:editing-cycles>1</meta:editing-cycles>
    <meta:editing-duration>PT0S</meta:editing-duration>
    <dc:title>dances:border:countercurrents-description</dc:title>
  </office:meta>
</office:document-meta>
</file>