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s://www.redherringmorris.com/wiki/doku.php?id=dances:border:figures:dance-on-grand-right-left" text:style-name="Internet_20_link" text:visited-style-name="Visited_20_Internet_20_Link">dance on/grand right &amp; left</text:a>, <text:a xlink:type="simple" xlink:href="https://www.redherringmorris.com/wiki/doku.php?id=dances:border:figures:linear-bombast-for-8" text:style-name="Internet_20_link" text:visited-style-name="Visited_20_Internet_20_Link">linear bombast (for 8)</text:a>, <text:a xlink:type="simple" xlink:href="https://www.redherringmorris.com/wiki/doku.php?id=dances:border:figures:slow-spaghetti-junction" text:style-name="Internet_20_link" text:visited-style-name="Visited_20_Internet_20_Link">(slow) spaghetti junction</text:a>, <text:a xlink:type="simple" xlink:href="https://www.redherringmorris.com/wiki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49:48</meta:creation-date>
    <dc:creator>Generated</dc:creator>
    <dc:date>2024-10-31T17::49:48</dc:date>
    <dc:language>en-US</dc:language>
    <meta:editing-cycles>1</meta:editing-cycles>
    <meta:editing-duration>PT0S</meta:editing-duration>
    <dc:title>dances:border:moonstruck-marrow-description</dc:title>
  </office:meta>
</office:document-meta>
</file>