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anks-of-the-swere"/><text:bookmark-start text:name="__RefHeading___banks_of_the_swere_1"/><text:bookmark-start text:name="banks_of_the_swere"/>Banks of the Swere<text:bookmark-end text:name="__RefHeading___banks_of_the_swere_1"/><text:bookmark-end text:name="banks_of_the_swere"/></text:h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14:44</meta:creation-date>
    <dc:creator>Generated</dc:creator>
    <dc:date>2024-10-31T18::14:44</dc:date>
    <dc:language>en-US</dc:language>
    <meta:editing-cycles>1</meta:editing-cycles>
    <meta:editing-duration>PT0S</meta:editing-duration>
    <dc:title>dances:duns-tew:banks-of-the-swere</dc:title>
  </office:meta>
</office:document-meta>
</file>