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utlandish-knight"/><text:bookmark-start text:name="__RefHeading___the_outlandish_knight_1"/><text:bookmark-start text:name="the_outlandish_knight"/>The Outlandish Knight<text:bookmark-end text:name="__RefHeading___the_outlandish_knight_1"/><text:bookmark-end text:name="the_outlandish_knight"/></text:h>
      <text:p text:style-name="Text_20_body">An outlandish knight from the north lands came
And he came a wooing me
He promised he'd take me unto the northern lands
And there he'd marry me</text:p>
      <text:p text:style-name="Text_20_body">“Come fetch me some of your father's gold
And some of your mother's fee
And two of the best horses in the stable
Where there stand thirty and three”</text:p>
      <text:p text:style-name="Text_20_body">He mounted on the milk white steed
And she on the dappled gray
And they rode till they came to the salt water side
An hour before the day</text:p>
      <text:p text:style-name="Text_20_body">“Light off, light off your steed,” he said
“And deliver it unto me
For six pretty maidens I have drowned here
And you the seventh shall be</text:p>
      <text:p text:style-name="Text_20_body">“Pull off, pull off thy silken gown,
And deliver it unto me;
Methinks it looks too rich and too gay
To rot in the salt sea”</text:p>
      <text:p text:style-name="Text_20_body">“Pull off, pull off thy silken stays,
And deliver it unto me;
Methinks they are too fine and gay
To rot in the salt sea”</text:p>
      <text:p text:style-name="Text_20_body">“Take off, take off your Holland smock
And deliver it unto me
For it is too fine and too rich a gear
To rot with you under the sea”</text:p>
      <text:p text:style-name="Text_20_body">“If I must take off my Holland smock
Then a turn your face from me
For it is not fitting that such a ruffian
A naked lady should see”</text:p>
      <text:p text:style-name="Text_20_body">So he's turned his face away from her
To view the leaves so green
And she's catched him by the middle so small
And she's tumbled him into the stream</text:p>
      <text:p text:style-name="Text_20_body">Well he swam high and he swam low
Till he came unto the side
“Fetch hold of my hand you pretty fair maid
And I will make you my bride”</text:p>
      <text:p text:style-name="Text_20_body">“Lie there, lie there you false hearted man
Lie there instead of me
For if six pretty maidens you have drowned there
The seventh one hath drowned thee”</text:p>
      <text:p text:style-name="Text_20_body">She's mounted on the milk white steed
And she's led the dappled gray
And she's rode till she came to her own father's hall
An hour before the day</text:p>
      <text:p text:style-name="Text_20_body">The parrot being up in the window so high
And hearing the lady did say
“I'm afraid some ruffian has led you astray
That you've tarried so long away”</text:p>
      <text:p text:style-name="Text_20_body">“Don't prittle, don't prattle, my Pretty Polly
Nor tell any tales on me
And your cage shall be made of the finest beaten gold
And the doors of the best ivory”</text:p>
      <text:p text:style-name="Text_20_body">The king being sat in the window so high
And hearing the parrot did say
“What makes you cry out my Pretty Polly
So long before the day”</text:p>
      <text:p text:style-name="Text_20_body">“It's no laughing matter,” the parrot, he said
“That makes me cry out to thee
For the cat he climbed in the window so high
And I feared he would harm me”</text:p>
      <text:p text:style-name="Text_20_body">“Well done, well done, my Pretty Polly
You have tuned your notes well to me
Now your cage shall be made of the finest beaten gold
And the doors of the best iv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17::50:53</meta:creation-date>
    <dc:creator>Generated</dc:creator>
    <dc:date>2024-10-31T17::50:53</dc:date>
    <dc:language>en-US</dc:language>
    <meta:editing-cycles>1</meta:editing-cycles>
    <meta:editing-duration>PT0S</meta:editing-duration>
    <dc:title>song:outlandish-knight</dc:title>
  </office:meta>
</office:document-meta>
</file>