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olling-home"/><text:bookmark-start text:name="__RefHeading___rolling_home_wheel_of_fortune_1"/><text:bookmark-start text:name="rolling_home_wheel_of_fortune"/>Rolling Home / Wheel of Fortune<text:bookmark-end text:name="__RefHeading___rolling_home_wheel_of_fortune_1"/><text:bookmark-end text:name="rolling_home_wheel_of_fortune"/></text:h>
      <text:p text:style-name="Text_20_body">by John Tams?</text:p>
      <text:p text:style-name="Text_20_body">1. Round goes the wheel of fortune, don't be afraid to ride
There's a land of milk and honey waits on the other side
There'll be peace and there'll be plenty, you'll never need to roam
When we go rolling home, when we go rolling home</text:p>
      <text:p text:style-name="Text_20_body"><text:span text:style-name="Strong_20_Emphasis">Chorus:</text:span>
<text:span text:style-name="Emphasis">Rolling home, when we go rolling home
When we go rolling, rolling, when we go rolling home</text:span></text:p>
      <text:p text:style-name="Text_20_body">2. The gentry in their fine array do prosper night and morn
While we unto the fields must go to plough and sow the corn
The rich may steal the power, but the glory is our own
When we go rolling home, when we go rolling home</text:p>
      <text:p text:style-name="Text_20_body">[Chorus]</text:p>
      <text:p text:style-name="Text_20_body">3. The frost is on the hedgerow, the icy winds do blow
While we poor weary labourers strive through the driving snow
Our hopes fly up to glory, up where the lark has flown
When we go rolling home, when we go rolling home</text:p>
      <text:p text:style-name="Text_20_body">[Chorus]</text:p>
      <text:p text:style-name="Text_20_body">4. The summer of resentment, the winter of despair
The journey to contentment is set with trap and snare
Stand to and stand together, your labour is your own
When we go rolling home, when we go rolling home</text:p>
      <text:p text:style-name="Text_20_body">[Chorus]</text:p>
      <text:p text:style-name="Text_20_body">5. So pass the bottle round and let the toast go free
Here's a health to every labourer wherever they may be
Fair wages are now and ever, let's reap what we have sown
When we go rolling home, when we go rolling ho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10-31T19::03:55</meta:creation-date>
    <dc:creator>Generated</dc:creator>
    <dc:date>2024-10-31T19::03:55</dc:date>
    <dc:language>en-US</dc:language>
    <meta:editing-cycles>1</meta:editing-cycles>
    <meta:editing-duration>PT0S</meta:editing-duration>
    <dc:title>song:rolling-home</dc:title>
  </office:meta>
</office:document-meta>
</file>