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waltzing-with-bears"/><text:bookmark-start text:name="__RefHeading___waltzing_with_bears_1"/><text:bookmark-start text:name="waltzing_with_bears"/>Waltzing With Bears<text:bookmark-end text:name="__RefHeading___waltzing_with_bears_1"/><text:bookmark-end text:name="waltzing_with_bears"/></text:h>
      <text:p text:style-name="Text_20_body">Words: adapted from Dr. Seuss
Music: Eugene Poddany</text:p>
      <text:p text:style-name="Text_20_body">Our Uncle Walter's not right in the head
He's been that way all his life, my mother said
Its not that he's violent or falls down the stairs
Its just he goes waltzing, waltzing with bears</text:p>
      <text:p text:style-name="Text_20_body"><text:span text:style-name="Strong_20_Emphasis">Chorus:</text:span>
<text:span text:style-name="Emphasis">He goes wa wa wa waltzing, waltzing with bears
Raggy bears, shaggy bears, baggy bears too
There's nothing on earth Uncle Walter won't do
So he can go waltzing, wa wa wa waltzing
He can go waltzing, waltzing with bears</text:span></text:p>
      <text:p text:style-name="Text_20_body">I went to his room in the middle of the night
I tiptoed in and I turned on the light
But to my surprise, he was nowhere in sight
For my Uncle Walter goes waltzing at night</text:p>
      <text:p text:style-name="Text_20_body">[<text:span text:style-name="Emphasis">chorus</text:span>]</text:p>
      <text:p text:style-name="Text_20_body">We gave Uncle Walter a new coat to wear
When he came home it was covered with hair
Lately I've noticed several new tears
I think Uncle Walter's been waltzing with bears</text:p>
      <text:p text:style-name="Text_20_body">[<text:span text:style-name="Emphasis">chorus</text:span>]</text:p>
      <text:p text:style-name="Text_20_body">We told Uncle Walter that he should be good
Do all the things that we think he should
But I know that he'd rather be out in the wood
I'm afraid we might lose Uncle Walter for good</text:p>
      <text:p text:style-name="Text_20_body">[<text:span text:style-name="Emphasis">chorus</text:span>]</text:p>
      <text:p text:style-name="Text_20_body">Well we begged and we pleaded, “Oh please won't you stay”
Managed to keep him at home for a day
But the bears all barged in and they took him away
Now he's dancing with pandas,
And he can't understand us
And the bears all demand at least one waltz a day</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10-31T18::06:41</meta:creation-date>
    <dc:creator>Generated</dc:creator>
    <dc:date>2024-10-31T18::06:41</dc:date>
    <dc:language>en-US</dc:language>
    <meta:editing-cycles>1</meta:editing-cycles>
    <meta:editing-duration>PT0S</meta:editing-duration>
    <dc:title>song:waltzing-with-bears</dc:title>
  </office:meta>
</office:document-meta>
</file>