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www.redherringmorris.com/wiki/doku.php?id=dances:border:figures:out-to-the-left" text:style-name="Internet_20_link" text:visited-style-name="Visited_20_Internet_20_Link">out to the left</text:a> (“choo-choo”), <text:a xlink:type="simple" xlink:href="http://www.redherringmorris.com/wiki/doku.php?id=dances:border:figures:square-bombast" text:style-name="Internet_20_link" text:visited-style-name="Visited_20_Internet_20_Link">(square) bombast</text:a>, <text:a xlink:type="simple" xlink:href="http://www.redherringmorris.com/wiki/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21:43</meta:creation-date>
    <dc:creator>Generated</dc:creator>
    <dc:date>2024-05-02T02::21:43</dc:date>
    <dc:language>en-US</dc:language>
    <meta:editing-cycles>1</meta:editing-cycles>
    <meta:editing-duration>PT0S</meta:editing-duration>
    <dc:title>dances:border:border-crossing</dc:title>
  </office:meta>
</office:document-meta>
</file>