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circle-dance-description"/>Tune:</text:span> <text:span text:style-name="Emphasis"><text:a xlink:type="simple" xlink:href="http://www.redherringmorris.com/dances/glise-a-sherbrook.mp3" text:style-name="Internet_20_link" text:visited-style-name="Visited_20_Internet_20_Link">Glise à Sherbrook</text:a> (The Big Ship)</text:span><text:note text:id="ftn0" text:note-class="footnote"><text:note-citation text:label="1)">1)</text:note-citation><text:note-body><text:p text:style-name="Text_20_body">MOTley Morris often used a medley</text:p></text:note-body></text:note> (MP3 played by Jeff Bigler &amp; A.J. Liuba)
<text:span text:style-name="Strong_20_Emphasis">Set:</text:span> 4 dancers; 28 ¼“(medium) sticks<text:note text:id="ftn1" text:note-class="footnote"><text:note-citation text:label="2)">2)</text:note-citation><text:note-body><text:p text:style-name="Text_20_body">The Not For Joes use shorter sticks</text:p></text:note-body></text:note>; skipping (single steps)
<text:span text:style-name="Strong_20_Emphasis">Source:</text:span> (Connecticut) Not For Joes
<text:span text:style-name="Strong_20_Emphasis">Chorus:</text:span> stick neighbor-partner-high/low, partner-neighbor low/high; repeat.
<text:span text:style-name="Strong_20_Emphasis">Figures:</text:span> <text:a xlink:type="simple" xlink:href="http://www.redherringmorris.com/wiki/doku.php?id=dances:border:figures:dance-on-rounds" text:style-name="Internet_20_link" text:visited-style-name="Visited_20_Internet_20_Link">dance on &amp; rounds</text:a>, <text:a xlink:type="simple" xlink:href="http://www.redherringmorris.com/wiki/doku.php?id=dances:border:figures:staggered-back-to-back" text:style-name="Internet_20_link" text:visited-style-name="Visited_20_Internet_20_Link">staggered back-to-back</text:a>, <text:a xlink:type="simple" xlink:href="http://www.redherringmorris.com/wiki/doku.php?id=dances:border:figures:diagonal-hey" text:style-name="Internet_20_link" text:visited-style-name="Visited_20_Internet_20_Link">(diagonal) hey</text:a>, <text:a xlink:type="simple" xlink:href="http://www.redherringmorris.com/wiki/doku.php?id=dances:border:figures:starburst" text:style-name="Internet_20_link" text:visited-style-name="Visited_20_Internet_20_Link">starburst</text:a>, <text:a xlink:type="simple" xlink:href="http://www.redherringmorris.com/wiki/doku.php?id=dances:border:figures:square-bombast" text:style-name="Internet_20_link" text:visited-style-name="Visited_20_Internet_20_Link">(square) bombast</text:a>, double time <text:span text:style-name="Emphasis">or</text:span> rounds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24:12</meta:creation-date>
    <dc:creator>Generated</dc:creator>
    <dc:date>2024-05-16T01::24:12</dc:date>
    <dc:language>en-US</dc:language>
    <meta:editing-cycles>1</meta:editing-cycles>
    <meta:editing-duration>PT0S</meta:editing-duration>
    <dc:title>dances:border:circle-dance-description</dc:title>
  </office:meta>
</office:document-meta>
</file>