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ountercurrents"/><text:bookmark-start text:name="__RefHeading___countercurrents_1"/><text:bookmark-start text:name="countercurrents"/>Countercurrents<text:bookmark-end text:name="__RefHeading___countercurrents_1"/><text:bookmark-end text:name="countercurrents"/></text:h>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2008; revised 2022)
<text:span text:style-name="Strong_20_Emphasis">Set:</text:span> 6 dancers; 28 ¼“(medium) sticks; skipping (single steps)
<text:span text:style-name="Strong_20_Emphasis">Source:</text:span> Red Herring / Jeff Bigler, Laura Bigler, Jon Pfeffer and Rex Powell (2017; revised 2022)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www.redherringmorris.com/wiki/doku.php?id=dances:border:figures:grand-right-left-on" text:style-name="Internet_20_link" text:visited-style-name="Visited_20_Internet_20_Link">grand right &amp; left on</text:a>,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initially written and attempted in 2017.  The original dance used a tune with 8-bar phrases, and the triangles went through two of the three processions, with dancers ending each figure in a different position from where they started.  This proved too challenging, so the dance was rewritten in 2022, and additional bars were added to the tune to accommodate the need for 12-bar phrases.</text:p>
      <text:h text:style-name="Heading_20_4" text:outline-level="4"><text:bookmark-start text:name="__RefHeading___chorus_3"/><text:bookmark-start text:name="chorus"/>Chorus<text:bookmark-end text:name="__RefHeading___chorus_3"/><text:bookmark-end text:name="chorus"/></text:h>
      <text:p text:style-name="Text_20_body"><text:span text:style-name="Emphasis">Summary:</text:span> The chorus is the figure “Solar System”:</text:p>
      <text:h text:style-name="Heading_20_5" text:outline-level="5"><text:bookmark-start text:name="__RefHeading___solar_system_4"/><text:bookmark-start text:name="solar_system"/>Solar System<text:bookmark-end text:name="__RefHeading___solar_system_4"/><text:bookmark-end text:name="solar_system"/></text:h>
      <text:p text:style-name="Text_20_body">Beat 1: Dancers clash as they pass by the right shoulder.  The clash defines which direction they travel around the circle and how far out.
Beat 2: Dancers continue around in their orbit.
Beat 3: Dancers clash as they pass, ¼ of the way around the circle (90°) from their starting point.
Beat 4: Dancers continue.
Beat 5: Dancers clash as they pass, ½ way around the circle (180°) from their starting point.
Beat 6: Dancers continue.
Beat 7: Dancers clash as they pass, ¾ of the way around the circle (270°) from their starting point.
Beat 8: Dancers continue.</text:p>
      <text:p text:style-name="Text_20_body">Repeat on beats 9-16.</text:p>
      <text:h text:style-name="Heading_20_4" text:outline-level="4"><text:bookmark-start text:name="__RefHeading___dance_sequence_5"/><text:bookmark-start text:name="dance_sequence"/>Dance Sequence<text:bookmark-end text:name="__RefHeading___dance_sequence_5"/><text:bookmark-end text:name="dance_sequence"/></text:h>
      <text:p text:style-name="Text_20_body">Dancers start from the audience in their separate triangles.  They dance on to the first six bars of the 1½-length (12-bar) tune, with the first triangle dancing <text:span text:style-name="Emphasis">counterclockwise</text:span> and the second triangle dancing <text:span text:style-name="Emphasis">clockwise</text:span>.  The last 6 bars (12 beats) of the tune are a standard grand right &amp; left figure.</text:p>
      <text:h text:style-name="Heading_20_5" text:outline-level="5"><text:bookmark-start text:name="__RefHeading___grand_right_left_6"/><text:bookmark-start text:name="grand_right_left"/>Grand Right &amp; Left<text:bookmark-end text:name="__RefHeading___grand_right_left_6"/><text:bookmark-end text:name="grand_right_left"/></text:h>
      <text:p text:style-name="Text_20_body">The figure starts with #1, #4 and #5 facing counter-clockwise, and #2, #3 and #6 facing clockwise.  This means the figure starts with #1 facing #3, #2 facing #4, and #5 facing #6.  The dancers dance around the circle, clashing on the odd-numbered beats.
Beats 1-2: Dancers pass right shoulders with a clash (beat 1) and continue to the next person.
Beats 3-4: Dancers clash (beat 3) and pass the next dancer by the left shoulder and continue.
Beats 5-12: Continue passing alternate shoulders, with clashes on the odd-numbered beats.</text:p>
      <text:h text:style-name="Heading_20_5" text:outline-level="5"><text:bookmark-start text:name="__RefHeading___chorus_7"/><text:bookmark-start text:name="chorus1"/>[Chorus]<text:bookmark-end text:name="__RefHeading___chorus_7"/><text:bookmark-end text:name="chorus1"/></text:h>
      <text:h text:style-name="Heading_20_5" text:outline-level="5"><text:bookmark-start text:name="__RefHeading___hexagonal_bombast_or_hex_bomb_8"/><text:bookmark-start text:name="hexagonal_bombast_or_hex_bomb"/>Hexagonal Bombast (or "Hex Bomb")<text:bookmark-end text:name="__RefHeading___hexagonal_bombast_or_hex_bomb_8"/><text:bookmark-end text:name="hexagonal_bombast_or_hex_bomb"/></text:h>
      <text:p text:style-name="Text_20_body">The full name of this figure should be “Bidirectional Hexagonal Bombast”.  It is a 1½-length figure that requires 12 bars of music.</text:p>
      <text:p text:style-name="Text_20_body"><text:span text:style-name="Emphasis">Bars 1-4</text:span>:  The first triangle are the “sliders.”  They dance <text:span text:style-name="Emphasis">counterclockwise</text:span> to the next position within their triangle.</text:p>
      <text:p text:style-name="Text_20_body">The second triangle are the “hookers.”  They hook <text:span text:style-name="Emphasis">clockwise</text:span> around each other, passing right shoulders with a “basket” clash on beat 3 (the downbeat of bar 2) as they move through the center, advancing two open places within their triangle. </text:p>
      <text:p text:style-name="Text_20_body"><text:span text:style-name="Emphasis">Bars 5-8</text:span>:  Repeat, with second triangles sliding counterclockwise and first triangles hooking clockwise.</text:p>
      <text:p text:style-name="Text_20_body"><text:span text:style-name="Emphasis">Bars 9-12</text:span>:  Repeat, with first triangles sliding and second triangles hooking.</text:p>
      <text:p text:style-name="Text_20_body">At the end of the figure, the dancers are in back in their home positions.</text:p>
      <text:h text:style-name="Heading_20_5" text:outline-level="5"><text:bookmark-start text:name="__RefHeading___chorus_9"/><text:bookmark-start text:name="chorus2"/>[Chorus]<text:bookmark-end text:name="__RefHeading___chorus_9"/><text:bookmark-end text:name="chorus2"/></text:h>
      <text:h text:style-name="Heading_20_5" text:outline-level="5"><text:bookmark-start text:name="__RefHeading___staggered_starburst_10"/><text:bookmark-start text:name="staggered_starburst"/>Staggered Starburst<text:bookmark-end text:name="__RefHeading___staggered_starburst_10"/><text:bookmark-end text:name="staggered_starburst"/></text:h>
      <text:p text:style-name="Text_20_body">This a 1½-length figure that requires 12 bars of music.  All dancers start facing into the center.</text:p>
      <text:p text:style-name="Text_20_body"><text:span text:style-name="Emphasis">Bars 1-4:</text:span>  First triangle dance in on beats 1-2, jump up in the air with sticks held high and shouting “Ho!” on beat 3 (turning 60º to land on the “and” after beat 3, and turning another 60º on beat 4).  Dancers are now in the next position around the first triangle.</text:p>
      <text:p text:style-name="Text_20_body">Meanwhile, second triangle back up on beats 1-4, then come in on beats 5-6, jump up in the air with their sticks held high on beat 7 (turning 60º to land on the “and” after beat 7, and turning another 60º on beat 8).  Dancers are now in the next position around the second triangle.</text:p>
      <text:p text:style-name="Text_20_body">Repeat on bars 5-8 with first triangles backing up and second triangles coming in.</text:p>
      <text:p text:style-name="Text_20_body">Repeat on bars 9-12 with first triangles backing up and second triangles coming in.</text:p>
      <text:p text:style-name="Text_20_body">At the end of the figure, dancers are back in their home positions.</text:p>
      <text:h text:style-name="Heading_20_5" text:outline-level="5"><text:bookmark-start text:name="__RefHeading___chorus_11"/><text:bookmark-start text:name="chorus3"/>[Chorus]<text:bookmark-end text:name="__RefHeading___chorus_11"/><text:bookmark-end text:name="chorus3"/></text:h>
      <text:h text:style-name="Heading_20_5" text:outline-level="5"><text:bookmark-start text:name="__RefHeading___through_throw_12"/><text:bookmark-start text:name="through_throw"/>Through &amp; Throw<text:bookmark-end text:name="__RefHeading___through_throw_12"/><text:bookmark-end text:name="through_throw"/></text:h>
      <text:p text:style-name="Text_20_body">This a 1½-length figure that requires 12 bars of music. Dancers start facing into the center.</text:p>
      <text:p text:style-name="Text_20_body">Bars 1-2:  The “first triangle” (dancers #1, #4 and #5) dance <text:span text:style-name="Emphasis">clockwise</text:span> to the next first-triangle position, with all three dancers clashing with each other in the center on the second half of bar #1 as they pass through.  Meanwhile, the “second triangle” (dancers #2, #3 and #6) toss counter-clockwise (also on the second half of bar #1) around their triangle.</text:p>
      <text:p text:style-name="Text_20_body">Bars 3-4:  Repeat, with first triangle tossing and second triangle dancing through.</text:p>
      <text:p text:style-name="Text_20_body">Repeat bars 1-4 twice for bars 5-8 &amp; bars 9-12.</text:p>
      <text:p text:style-name="Text_20_body">At the end of the figure, dancers are back in their home positions.</text:p>
      <text:h text:style-name="Heading_20_5" text:outline-level="5"><text:bookmark-start text:name="__RefHeading___chorus_13"/><text:bookmark-start text:name="chorus4"/>[Chorus]<text:bookmark-end text:name="__RefHeading___chorus_13"/><text:bookmark-end text:name="chorus4"/></text:h>
      <text:h text:style-name="Heading_20_5" text:outline-level="5"><text:bookmark-start text:name="__RefHeading___triangles_off_14"/><text:bookmark-start text:name="triangles_off"/>Triangles Off<text:bookmark-end text:name="__RefHeading___triangles_off_14"/><text:bookmark-end text:name="triangles_off"/></text:h>
      <text:p text:style-name="Text_20_body">Bars 1-2:  The first triangle (dancers #1, #4 and #5) dance into the center and dance clockwise in a tight circle.
Bars 3-4:  The second triangle (dancers #2, #3 and #6) dance into the center and join the tight circle.
Bars 5-6:  First triangle dancers exit and dance off.
Bars 7-8:  Second triangle dancers exit and dance off.</text:p>
      <text:h text:style-name="Heading_20_2" text:outline-level="2"><text:bookmark-start text:name="__RefHeading___tune_15"/><text:bookmark-start text:name="tune"/>Tune<text:bookmark-end text:name="__RefHeading___tune_15"/><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2::39:46</meta:creation-date>
    <dc:creator>Generated</dc:creator>
    <dc:date>2024-05-05T02::39:46</dc:date>
    <dc:language>en-US</dc:language>
    <meta:editing-cycles>1</meta:editing-cycles>
    <meta:editing-duration>PT0S</meta:editing-duration>
    <dc:title>dances:border:countercurrents</dc:title>
  </office:meta>
</office:document-meta>
</file>