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5" text:outline-level="5"><text:bookmark text:name="dances:border:figures:egg-beaters"/><text:bookmark-start text:name="__RefHeading___egg_beaters_1"/><text:bookmark-start text:name="egg_beaters"/>Egg Beaters<text:bookmark-end text:name="__RefHeading___egg_beaters_1"/><text:bookmark-end text:name="egg_beaters"/></text:h>
      <text:p text:style-name="Text_20_body">The figure starts with the first corners facing everyone else in their line.  I.e., #1 faces down while #3 and #5 face up.  Meanwhile, #6 faces up while #2 and #4 face down.
Beats 1-12: The dancer coming down from the top on the odd side or up from the bottom on the even side is the active dancer.  The two dancers coming up from the bottom on the odd side and the two coming down from the top on the even side are the inactive dancers.  The active dancer clashes with the two inactive dancers as he passes.  When the active dancer gets to the end, he becomes an inactive dancer and goes back the other direction.  When the inactive dancer gets to the end, he becomes an active dancer and goes back the other direction.</text:p>
      <text:p text:style-name="Text_20_body">There is a clash on every beat, and there are always one active dancer and two inactive dancers on each side.</text:p>
      <text:p text:style-name="Text_20_body">After beat 12, the dancers once again form the basket with their stick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05T03::06:33</meta:creation-date>
    <dc:creator>Generated</dc:creator>
    <dc:date>2024-05-05T03::06:33</dc:date>
    <dc:language>en-US</dc:language>
    <meta:editing-cycles>1</meta:editing-cycles>
    <meta:editing-duration>PT0S</meta:editing-duration>
    <dc:title>dances:border:figures:egg-beaters</dc:title>
  </office:meta>
</office:document-meta>
</file>