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implode-explode"/><text:bookmark-start text:name="__RefHeading___implode_explode_1"/><text:bookmark-start text:name="implode_explode"/>Implode &amp; Explode<text:bookmark-end text:name="__RefHeading___implode_explode_1"/><text:bookmark-end text:name="implode_explode"/></text:h>
      <text:p text:style-name="Text_20_body">Beats 1-2: Dancers cross through the center, passing right shoulders and clashing on beat 1.
Beats 3-4: Dancers continue moving out from the set.
Beats 5-6: Dancers turn and start back in toward the center.
Beats 7-8: Dancers come back in toward the center.  (Dancers are now corner-crossed from their original places.)</text:p>
      <text:p text:style-name="Text_20_body">Repeat on beats 9-16 to get home.  (The turn is a little later the second time because the dancers have less far to go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2::38:06</meta:creation-date>
    <dc:creator>Generated</dc:creator>
    <dc:date>2024-05-02T12::38:06</dc:date>
    <dc:language>en-US</dc:language>
    <meta:editing-cycles>1</meta:editing-cycles>
    <meta:editing-duration>PT0S</meta:editing-duration>
    <dc:title>dances:border:figures:implode-explode</dc:title>
  </office:meta>
</office:document-meta>
</file>