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dances:border:figures:linear-bombast-for-8"/><text:bookmark-start text:name="__RefHeading___linear_bombast_for_8_1"/><text:bookmark-start text:name="linear_bombast_for_8"/>Linear Bombast for 8<text:bookmark-end text:name="__RefHeading___linear_bombast_for_8_1"/><text:bookmark-end text:name="linear_bombast_for_8"/></text:h>
      <text:p text:style-name="Text_20_body">The general pattern is “round 360º, pass one, meet one”.</text:p>
      <text:p text:style-name="Text_20_body">To start, dancers 1 &amp; 8 move to the end positions.  (They do not participate in the first “round 360º” move.)  All other dancers pass their diagonal by the right shoulders and go around 360º.  (Dancers who started on the master side will end facing up; dancers who started on the apprentice side will end facing down.)</text:p>
      <text:p text:style-name="Text_20_body">Pass one person completely and move just past shoulder-to-shoulder with the second person and dance 360º around each other.  (When you reach the end of the set, you wait for the current group to do the move and come in on the next “pass one, meet one”.)</text:p>
      <text:p text:style-name="Text_20_body">Repeat this pattern a total of 8 times, ending in your home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3::09:21</meta:creation-date>
    <dc:creator>Generated</dc:creator>
    <dc:date>2024-05-07T13::09:21</dc:date>
    <dc:language>en-US</dc:language>
    <meta:editing-cycles>1</meta:editing-cycles>
    <meta:editing-duration>PT0S</meta:editing-duration>
    <dc:title>dances:border:figures:linear-bombast-for-8</dc:title>
  </office:meta>
</office:document-meta>
</file>