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mini-brook"/><text:bookmark-start text:name="__RefHeading___mini-brook_1"/><text:bookmark-start text:name="mini-brook"/>Mini-Brook<text:bookmark-end text:name="__RefHeading___mini-brook_1"/><text:bookmark-end text:name="mini-brook"/></text:h>
      <text:p text:style-name="Text_20_body">Bars 1-2: First corners cross.
Bars 3-4: Second corners cross.
Bars 5-8: Dance clockwise around the set 1½ times to end up in home position.</text:p>
      <text:p text:style-name="Text_20_body">Some sides put one elbow into the center like a “chicken wing”.  Red Herring does <text:span text:style-name="underline"><text:span text:style-name="Emphasis">not</text:span></text:span> do th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6::48:05</meta:creation-date>
    <dc:creator>Generated</dc:creator>
    <dc:date>2024-05-18T16::48:05</dc:date>
    <dc:language>en-US</dc:language>
    <meta:editing-cycles>1</meta:editing-cycles>
    <meta:editing-duration>PT0S</meta:editing-duration>
    <dc:title>dances:border:figures:mini-brook</dc:title>
  </office:meta>
</office:document-meta>
</file>