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out-to-the-left"/><text:bookmark-start text:name="__RefHeading___out_to_the_left_1"/><text:bookmark-start text:name="out_to_the_left"/>Out to the Left<text:bookmark-end text:name="__RefHeading___out_to_the_left_1"/><text:bookmark-end text:name="out_to_the_left"/></text:h>
      <text:p text:style-name="Text_20_body">Each dancer turns 90º to the left (starting from facing center) and dances for beats 1-2, then turns 180º (over the right shoulder) and backs up (moving in the same direction but facing the opposite way) on beats 3-4. Then the dancers turn slightly so that when they move in, they will pass their corner by the right shoulder. The dancers come in on beats 5-8, clashing with everyone on the “and” between beats 7 and 8.</text:p>
      <text:p text:style-name="Text_20_body">Then the dancers continue forward on beats 9-10, turning again over the right shoulder and continuing in the same direction but backward on beats 11-12, then coming in on beats 13-16, clashing with each other again on the “and” between beats 15 and 1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9::38:21</meta:creation-date>
    <dc:creator>Generated</dc:creator>
    <dc:date>2024-05-08T19::38:21</dc:date>
    <dc:language>en-US</dc:language>
    <meta:editing-cycles>1</meta:editing-cycles>
    <meta:editing-duration>PT0S</meta:editing-duration>
    <dc:title>dances:border:figures:out-to-the-left</dc:title>
  </office:meta>
</office:document-meta>
</file>