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taggered-starburst-for-6"/><text:bookmark-start text:name="__RefHeading___staggered_starburst_1"/><text:bookmark-start text:name="staggered_starburst"/>Staggered Starburst<text:bookmark-end text:name="__RefHeading___staggered_starburst_1"/><text:bookmark-end text:name="staggered_starburst"/></text:h>
      <text:p text:style-name="Text_20_body">This a 1½-length figure that requires 12 bars of music.  All dancers start facing into the center.</text:p>
      <text:p text:style-name="Text_20_body"><text:span text:style-name="Emphasis">Bars 1-4:</text:span>  First triangle dance in on beats 1-2, jump up in the air with sticks held high and shouting “Ho!” on beat 3 (turning 60º to land on the “and” after beat 3, and turning another 60º on beat 4).  Dancers are now in the next position around the first triangle.</text:p>
      <text:p text:style-name="Text_20_body">Meanwhile, second triangle back up on beats 1-4, then come in on beats 5-6, jump up in the air with their sticks held high on beat 7 (turning 60º to land on the “and” after beat 7, and turning another 60º on beat 8).  Dancers are now in the next position around the second triangle.</text:p>
      <text:p text:style-name="Text_20_body">Repeat on bars 5-8 with first triangles backing up and second triangles coming in.</text:p>
      <text:p text:style-name="Text_20_body">Repeat on bars 9-12 with first triangles backing up and second triangles coming in.</text:p>
      <text:p text:style-name="Text_20_body">At the end of the figure, dancers are back in their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9::55:33</meta:creation-date>
    <dc:creator>Generated</dc:creator>
    <dc:date>2024-05-05T09::55:33</dc:date>
    <dc:language>en-US</dc:language>
    <meta:editing-cycles>1</meta:editing-cycles>
    <meta:editing-duration>PT0S</meta:editing-duration>
    <dc:title>dances:border:figures:staggered-starburst-for-6</dc:title>
  </office:meta>
</office:document-meta>
</file>