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impossible-dance-description"/>Tune:</text:span> <text:span text:style-name="Emphasis">William Taylor's Tabletop Hornpipe</text:span>, by William Taylor
<text:span text:style-name="Strong_20_Emphasis">Set:</text:span> 6 dancers, 32“ (long) sticks, single steps
<text:span text:style-name="Strong_20_Emphasis">Source:</text:span> <text:a xlink:type="simple" xlink:href="http://www.boggartsbreakfast.org.uk/" text:style-name="Internet_20_link" text:visited-style-name="Visited_20_Internet_20_Link">Boggart's Breakfast</text:a>
<text:span text:style-name="Strong_20_Emphasis">Chorus:</text:span> spin &amp; toss.  Repeat.
<text:span text:style-name="Strong_20_Emphasis">Figures:</text:span> hot cross buns, collapse the set, swiss roll, spotted di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0::43:31</meta:creation-date>
    <dc:creator>Generated</dc:creator>
    <dc:date>2024-05-16T00::43:31</dc:date>
    <dc:language>en-US</dc:language>
    <meta:editing-cycles>1</meta:editing-cycles>
    <meta:editing-duration>PT0S</meta:editing-duration>
    <dc:title>dances:border:impossible-dance-description</dc:title>
  </office:meta>
</office:document-meta>
</file>