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oonstruck-marrow-description"/>Tune:</text:span> <text:span text:style-name="Emphasis">Moonstruck Marrow</text:span>, by George Martin Fell Brown
<text:span text:style-name="Strong_20_Emphasis">Set:</text:span> 8 dancers; 29“ (medium) sticks; skipping (single steps)
<text:span text:style-name="Strong_20_Emphasis">Source:</text:span> Red Herring / George Martin Fell Brown (2009)
<text:span text:style-name="Strong_20_Emphasis">Chorus:</text:span> 1. Outside four go 1/4 of the way around CCW while middle four go 3/4 around CW; all clash.  (Set is now rotated 90°.)  2. Top &amp; bottom sets of four each go half-way around CCW; all clash.  Repeat steps 1 &amp; 2 three more times.
<text:span text:style-name="Strong_20_Emphasis">Figures:</text:span> <text:a xlink:type="simple" xlink:href="http://www.redherringmorris.com/wiki/doku.php?id=dances:border:figures:dance-on-grand-right-left" text:style-name="Internet_20_link" text:visited-style-name="Visited_20_Internet_20_Link">dance on/grand right &amp; left</text:a>, <text:a xlink:type="simple" xlink:href="http://www.redherringmorris.com/wiki/doku.php?id=dances:border:figures:linear-bombast-for-8" text:style-name="Internet_20_link" text:visited-style-name="Visited_20_Internet_20_Link">linear bombast (for 8)</text:a>, <text:a xlink:type="simple" xlink:href="http://www.redherringmorris.com/wiki/doku.php?id=dances:border:figures:slow-spaghetti-junction" text:style-name="Internet_20_link" text:visited-style-name="Visited_20_Internet_20_Link">(slow) spaghetti junction</text:a>, <text:a xlink:type="simple" xlink:href="http://www.redherringmorris.com/wiki/doku.php?id=dances:border:figures:zipper-hey-and-off" text:style-name="Internet_20_link" text:visited-style-name="Visited_20_Internet_20_Link">zipper hey &amp;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34:39</meta:creation-date>
    <dc:creator>Generated</dc:creator>
    <dc:date>2024-05-16T00::34:39</dc:date>
    <dc:language>en-US</dc:language>
    <meta:editing-cycles>1</meta:editing-cycles>
    <meta:editing-duration>PT0S</meta:editing-duration>
    <dc:title>dances:border:moonstruck-marrow-description</dc:title>
  </office:meta>
</office:document-meta>
</file>