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mr-dolly-description"/>Tune:</text:span> <text:span text:style-name="Emphasis"><text:a xlink:type="simple" xlink:href="http://www.redherringmorris.com/dances/george-greens-college-hornpipe.mp3" text:style-name="Internet_20_link" text:visited-style-name="Visited_20_Internet_20_Link">George Green's College Hornpipe</text:a></text:span>, by George Green
<text:span text:style-name="Strong_20_Emphasis">Set:</text:span> 4 dancers; 21“ (short) or 28 ¼” (medium) sticks; skipping (single steps)
<text:span text:style-name="Strong_20_Emphasis">Source:</text:span> Red Stags / Andy Anderson
<text:span text:style-name="Strong_20_Emphasis">Chorus:</text:span> clash G-G-PPP<text:note text:id="ftn0" text:note-class="footnote"><text:note-citation text:label="1)">1)</text:note-citation><text:note-body><text:p text:style-name="Text_20_body">G = ground; P = partner; L = left; R = right</text:p></text:note-body></text:note> [low], R-L-PPP [high], repeat
<text:span text:style-name="Strong_20_Emphasis">Figures:</text:span> <text:a xlink:type="simple" xlink:href="http://www.redherringmorris.com/wiki/doku.php?id=dances:border:figures:cross-and-swing" text:style-name="Internet_20_link" text:visited-style-name="Visited_20_Internet_20_Link">cross &amp; swing</text:a>, <text:a xlink:type="simple" xlink:href="http://www.redherringmorris.com/wiki/doku.php?id=dances:border:figures:j-loops" text:style-name="Internet_20_link" text:visited-style-name="Visited_20_Internet_20_Link">J-loops</text:a>, <text:a xlink:type="simple" xlink:href="http://www.redherringmorris.com/wiki/doku.php?id=dances:border:figures:mini-brook" text:style-name="Internet_20_link" text:visited-style-name="Visited_20_Internet_20_Link">mini-brook</text:a>, <text:a xlink:type="simple" xlink:href="http://www.redherringmorris.com/wiki/doku.php?id=dances:border:figures:dragons-bane" text:style-name="Internet_20_link" text:visited-style-name="Visited_20_Internet_20_Link">dragon's bane</text:a>, <text:a xlink:type="simple" xlink:href="http://www.redherringmorris.com/wiki/doku.php?id=dances:border:figures:rounds-and-off" text:style-name="Internet_20_link" text:visited-style-name="Visited_20_Internet_20_Link">rounds (with sounds) &amp; of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58:37</meta:creation-date>
    <dc:creator>Generated</dc:creator>
    <dc:date>2024-05-16T06::58:37</dc:date>
    <dc:language>en-US</dc:language>
    <meta:editing-cycles>1</meta:editing-cycles>
    <meta:editing-duration>PT0S</meta:editing-duration>
    <dc:title>dances:border:mr-dolly-description</dc:title>
  </office:meta>
</office:document-meta>
</file>