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ld-bones"/><text:bookmark-start text:name="__RefHeading___old_bones_1"/><text:bookmark-start text:name="old_bones"/>Old Bones<text:bookmark-end text:name="__RefHeading___old_bones_1"/><text:bookmark-end text:name="old_bones"/></text:h>
      <text:p text:style-name="Text_20_body"><text:span text:style-name="Strong_20_Emphasis">Note</text:span>: Witchmen, the authors of this dance, have asked that we not perform it.</text:p>
      <text:p text:style-name="Text_20_body"><text:span text:style-name="Strong_20_Emphasis"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01:34</meta:creation-date>
    <dc:creator>Generated</dc:creator>
    <dc:date>2024-05-16T05::01:34</dc:date>
    <dc:language>en-US</dc:language>
    <meta:editing-cycles>1</meta:editing-cycles>
    <meta:editing-duration>PT0S</meta:editing-duration>
    <dc:title>dances:border:old-bones</dc:title>
  </office:meta>
</office:document-meta>
</file>