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ver-the-top"/><text:bookmark-start text:name="__RefHeading___over_the_top_1"/><text:bookmark-start text:name="over_the_top"/>Over the Top<text:bookmark-end text:name="__RefHeading___over_the_top_1"/><text:bookmark-end text:name="over_the_top"/></text:h>
      <text:p text:style-name="Text_20_body"><text:span text:style-name="Strong_20_Emphasis"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2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circa 2000 by Jeff Bigler for MOTley Morris.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Beat 1: #1 &amp; #4 clash high while #2 and #3 dib
Beat 2: #1 &amp; #4 clash low while #2 and #3 toss
Beat 3: #1 &amp; #4 clash high while #2 and #3 dib
Beat 4: #1 &amp; #4 clash low while #2 and #3 toss
Beats 5-8: dance through the set, all four dancers passing their corner by the right shoulder with an all-in clash as they pass on the “and” after beat 5.  The dancers have now changed places with their corners.</text:p>
      <text:p text:style-name="Text_20_body">Repeat the chorus, this time with #1 &amp; #4 dibbing and tossing, and #2 and #3 clashing high-low.  At the end of the chorus, the dancers are back in their original position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4" text:outline-level="4"><text:bookmark-start text:name="__RefHeading___staggered_back-to-back_6"/><text:bookmark-start text:name="staggered_back-to-back"/>Staggered Back-to-Back<text:bookmark-end text:name="__RefHeading___staggered_back-to-back_6"/><text:bookmark-end text:name="staggered_back-to-back"/></text:h>
      <text:p text:style-name="Text_20_body">Beats 1-2: first corners (dancers #1 and #4) cross by the right shoulder.
Beats 3-4: second corners (dancers #2 and #3) cross by the right shoulder.
Beats 5-6: first corners return (backwards), passing by the left shoulder.
Beats 7-8: second corners return (backwards), passing by the left shoulder.
Beats 9-10: first corners (dancers #1 and #4) cross by the left shoulder.
Beats 11-12: second corners (dancers #2 and #3) cross by the left shoulder.
Beats 13-14: first corners return (backwards), passing by the right shoulder.
Beats 15-16: second corners return (backwards), passing by the right shoulder.</text:p>
      <text:h text:style-name="Heading_20_4" text:outline-level="4"><text:bookmark-start text:name="__RefHeading___j-loops_7"/><text:bookmark-start text:name="j-loops"/>J-Loops<text:bookmark-end text:name="__RefHeading___j-loops_7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out_to_the_left_8"/><text:bookmark-start text:name="out_to_the_left"/>Out to the Left<text:bookmark-end text:name="__RefHeading___out_to_the_left_8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  <text:h text:style-name="Heading_20_4" text:outline-level="4"><text:bookmark-start text:name="__RefHeading___square_bombast_9"/><text:bookmark-start text:name="square_bombast"/>(Square) Bombast<text:bookmark-end text:name="__RefHeading___square_bombast_9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://www.redherringmorris.com/wiki/lib/exe/fetch.php?media=dances:border:over_the_top-duet.mp3" text:style-name="Internet_20_link" text:visited-style-name="Visited_20_Internet_20_Link">Over the Top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48:13</meta:creation-date>
    <dc:creator>Generated</dc:creator>
    <dc:date>2024-04-28T22::48:13</dc:date>
    <dc:language>en-US</dc:language>
    <meta:editing-cycles>1</meta:editing-cycles>
    <meta:editing-duration>PT0S</meta:editing-duration>
    <dc:title>dances:border:over-the-top</dc:title>
  </office:meta>
</office:document-meta>
</file>