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ver-the-top-description"/>Tune:</text:span> <text:span text:style-name="Emphasis"><text:a xlink:type="simple" xlink:href="http://www.redherringmorris.com/dances/over-the-top-duet.mp3" text:style-name="Internet_20_link" text:visited-style-name="Visited_20_Internet_20_Link">Over the Top</text:a></text:span> (MP3 played by Jeff Bigler), by Jeff Bigler 
<text:span text:style-name="Strong_20_Emphasis">Set:</text:span> 4 dancers; 32“ (long) sticks; skipping (single steps)
<text:span text:style-name="Strong_20_Emphasis">Source:</text:span> MOTley Morris / Jeff Bigler (2000)
<text:span text:style-name="Strong_20_Emphasis">Chorus:</text:span> (1) high-low while (2) dib &amp; toss; then clash while dancing through to corner's space. Repeat with (2) high-low while (1) dib &amp; toss.
<text:span text:style-name="Strong_20_Emphasis">Figures:</text:span> <text:a xlink:type="simple" xlink:href="http://www.redherringmorris.com/wiki/doku.php?id=dances:border:figures:dance-on-rounds" text:style-name="Internet_20_link" text:visited-style-name="Visited_20_Internet_20_Link">dance on &amp; rounds</text:a>, <text:a xlink:type="simple" xlink:href="http://www.redherringmorris.com/wiki/doku.php?id=dances:border:figures:staggered-back-to-back" text:style-name="Internet_20_link" text:visited-style-name="Visited_20_Internet_20_Link">staggered back-to-back</text:a>, <text:a xlink:type="simple" xlink:href="http://www.redherringmorris.com/wiki/doku.php?id=dances:border:figures:j-loops" text:style-name="Internet_20_link" text:visited-style-name="Visited_20_Internet_20_Link">J-loops</text:a>, <text:a xlink:type="simple" xlink:href="http://www.redherringmorris.com/wiki/doku.php?id=dances:border:figures:out-to-the-left" text:style-name="Internet_20_link" text:visited-style-name="Visited_20_Internet_20_Link">out-to-the-left</text:a>, <text:a xlink:type="simple" xlink:href="http://www.redherringmorris.com/wiki/doku.php?id=dances:border:figures:square-bombast" text:style-name="Internet_20_link" text:visited-style-name="Visited_20_Internet_20_Link">(square) bomba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19:21</meta:creation-date>
    <dc:creator>Generated</dc:creator>
    <dc:date>2024-05-20T18::19:21</dc:date>
    <dc:language>en-US</dc:language>
    <meta:editing-cycles>1</meta:editing-cycles>
    <meta:editing-duration>PT0S</meta:editing-duration>
    <dc:title>dances:border:over-the-top-description</dc:title>
  </office:meta>
</office:document-meta>
</file>