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akking"/><text:bookmark-start text:name="__RefHeading___takking_1"/><text:bookmark-start text:name="takking"/>Takking<text:bookmark-end text:name="__RefHeading___takking_1"/><text:bookmark-end text:name="takking"/></text:h>
      <text:p text:style-name="Text_20_body"><text:span text:style-name="Strong_20_Emphasis"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34:04</meta:creation-date>
    <dc:creator>Generated</dc:creator>
    <dc:date>2024-05-03T23::34:04</dc:date>
    <dc:language>en-US</dc:language>
    <meta:editing-cycles>1</meta:editing-cycles>
    <meta:editing-duration>PT0S</meta:editing-duration>
    <dc:title>dances:border:takking</dc:title>
  </office:meta>
</office:document-meta>
</file>