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tinners-rabbits"/><text:bookmark-start text:name="__RefHeading___tinner_s_rabbits_1"/><text:bookmark-start text:name="tinner_s_rabbits"/>Tinner's Rabbits<text:bookmark-end text:name="__RefHeading___tinner_s_rabbits_1"/><text:bookmark-end text:name="tinner_s_rabbits"/></text:h>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ext:span text:style-name="del">Detailed <text:a xlink:type="simple" xlink:href="http://www.grimspound.org.uk/tinners%20dance%20notes.pdf" text:style-name="Internet_20_link" text:visited-style-name="Visited_20_Internet_20_Link">dance notes</text:a> are available from the Grimspound Border website.</text:span></text:p>
      <text:p text:style-name="Text_20_body">More information about where the name “Tinner's Rabbits” comes from can be found on the <text:a xlink:type="simple" xlink:href="http://www.daviddarling.info/encyclopedia/T/Tinners_Rabbits.html" text:style-name="Internet_20_link" text:visited-style-name="Visited_20_Internet_20_Link">Internet Encyclopedia of Science</text:a>.</text:p>
      <text:h text:style-name="Heading_20_3" text:outline-level="3"><text:bookmark-start text:name="__RefHeading___chorus_3"/><text:bookmark-start text:name="chorus"/>Chorus<text:bookmark-end text:name="__RefHeading___chorus_3"/><text:bookmark-end text:name="chorus"/></text:h>
      <text:p text:style-name="Text_20_body">Dancers stand in circular groups of 3.  Dancers are number clockwise.</text:p>
      <text:p text:style-name="Text_20_body">Dancer #1 clashes with #2 (beat 1), then #2 with #3 (beat 2), then #3 with #1 (beat 3).  Repeat until the clash has gone around 4 times, then hit the ground 3 time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hey_5"/><text:bookmark-start text:name="hey"/>#1 Hey<text:bookmark-end text:name="__RefHeading___hey_5"/><text:bookmark-end text:name="hey"/></text:h>
      <text:p text:style-name="Text_20_body">Dancer #1 dances in a figure 8 around dancers #2 &amp; #3.  (Or, optionally, dancer #1 dances wherever they want, returning to their home spot at the end of the figure.)</text:p>
      <text:h text:style-name="Heading_20_5" text:outline-level="5"><text:bookmark-start text:name="__RefHeading___left-hand_star_6"/><text:bookmark-start text:name="left-hand_star"/>Left-Hand Star<text:bookmark-end text:name="__RefHeading___left-hand_star_6"/><text:bookmark-end text:name="left-hand_star"/></text:h>
      <text:p text:style-name="Text_20_body">Dancers put their left hands into the center and grasp the wrist of the dancer to their right (going counter-clockwise).  Dance in a counter-clockwise circle until the end of the figure.</text:p>
      <text:h text:style-name="Heading_20_5" text:outline-level="5"><text:bookmark-start text:name="__RefHeading___hey_7"/><text:bookmark-start text:name="hey1"/>#2 Hey<text:bookmark-end text:name="__RefHeading___hey_7"/><text:bookmark-end text:name="hey1"/></text:h>
      <text:p text:style-name="Text_20_body">Dancer #2 dances in a figure 8 around dancers #1 &amp; #3.  (Or, optionally, dancer #2 dances wherever they want, returning to their home spot at the end of the figure.)</text:p>
      <text:h text:style-name="Heading_20_5" text:outline-level="5"><text:bookmark-start text:name="__RefHeading___snare_8"/><text:bookmark-start text:name="snare"/>Snare<text:bookmark-end text:name="__RefHeading___snare_8"/><text:bookmark-end text:name="snare"/></text:h>
      <text:p text:style-name="Text_20_body">This figure is often called “rabbit traps” (or “wabbit twaps” for fans of Looney Tunes).</text:p>
      <text:p text:style-name="Text_20_body">After the end of the chorus, dancers lift the tip of their stick and place it into the hand of the dancer to their left (clockwise).  (Each dancer ends up holding their own stick and the tip of their neighbor's stick in their right hand, and the sticks form a triangle.)  Dance clockwise until the end of the figure.</text:p>
      <text:p text:style-name="Text_20_body">When teaching this as an audience participation dance, the figure is simplified by having dancers hold their own stick by the middle and making a triangle out of the sticks.</text:p>
      <text:h text:style-name="Heading_20_5" text:outline-level="5"><text:bookmark-start text:name="__RefHeading___hey_9"/><text:bookmark-start text:name="hey2"/>#3 Hey<text:bookmark-end text:name="__RefHeading___hey_9"/><text:bookmark-end text:name="hey2"/></text:h>
      <text:p text:style-name="Text_20_body">Dancer #3 dances in a figure 8 around dancers #1 &amp; #2.  (Or, optionally, dancer #3 dances wherever they want, returning to their home spot at the end of the figure.)</text:p>
      <text:h text:style-name="Heading_20_5" text:outline-level="5"><text:bookmark-start text:name="__RefHeading___rounds_off_10"/><text:bookmark-start text:name="rounds_off"/>Rounds &amp; Off<text:bookmark-end text:name="__RefHeading___rounds_off_10"/><text:bookmark-end text:name="rounds_off"/></text:h>
      <text:p text:style-name="Text_20_body">Bars 1 &amp; 2: Dancers in each group dance in a clockwise circle.</text:p>
      <text:p text:style-name="Text_20_body">Bars 3 - end: Dancer #1 from each group leads the group out of their circle and the sets merge into one large circle.  After dancing around in a large circle for “long enough”, dancer #1 from one of the groups leads the other dancers off into the audience.</text:p>
      <text:h text:style-name="Heading_20_2" text:outline-level="2"><text:bookmark-start text:name="__RefHeading___tune_11"/><text:bookmark-start text:name="tune"/>Tune<text:bookmark-end text:name="__RefHeading___tune_11"/><text:bookmark-end text:name="tune"/></text:h>
      <text:p text:style-name="Text_20_body"><text:a xlink:type="simple" xlink:href="http://www.redherringmorris.com/wiki/lib/exe/fetch.php?media=dances:border:scotch_polka.mp3" text:style-name="Internet_20_link" text:visited-style-name="Visited_20_Internet_20_Link">Scotch Polka, played by Jeff Bigler &amp; A.J. Liuba</text:a></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2::40:19</meta:creation-date>
    <dc:creator>Generated</dc:creator>
    <dc:date>2024-05-04T22::40:19</dc:date>
    <dc:language>en-US</dc:language>
    <meta:editing-cycles>1</meta:editing-cycles>
    <meta:editing-duration>PT0S</meta:editing-duration>
    <dc:title>dances:border:tinners-rabbits</dc:title>
  </office:meta>
</office:document-meta>
</file>