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wiglet"/><text:bookmark-start text:name="__RefHeading___twiglet_1"/><text:bookmark-start text:name="twiglet"/>Twiglet<text:bookmark-end text:name="__RefHeading___twiglet_1"/><text:bookmark-end text:name="twiglet"/></text:h>
      <text:p text:style-name="Text_20_body"><text:span text:style-name="Strong_20_Emphasis"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Dancers are arranged as follows:</text:p>
      <text:p text:style-name="Preformatted_20_Text"> music<text:line-break/>1<text:s text:c="5"/>4<text:line-break/><text:s text:c="3"/>5<text:line-break/>2<text:s text:c="5"/>3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#5 hits the ground, then sticks twice with #1, then ground and #2, then ground and #3, then ground and #4.  Repeat.</text:p>
      <text:p text:style-name="Text_20_body">For the other dancers, the pattern is left-right-center-up.  #1 starts sticking with the center, #2 starts sticking with #3 (“right”), #3 starts sticking with #2 (“left”), and #4 starts raising the stick into the air (“up”).</text:p>
      <text:p text:style-name="Text_20_body">Different teams do different numbers of clashes.  We clash twice with the center, and once for the “left” and “right” clash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5" text:outline-level="5"><text:bookmark-start text:name="__RefHeading___crossover_5"/><text:bookmark-start text:name="crossover"/>Crossover<text:bookmark-end text:name="__RefHeading___crossover_5"/><text:bookmark-end text:name="crossover"/></text:h>
      <text:p text:style-name="Text_20_body">The four outside dancers (#1-4) dance toward the middle, turning (to the left) their backs on #5, then continue backing out to corner's place.  Repeat three more times.</text:p>
      <text:h text:style-name="Heading_20_5" text:outline-level="5"><text:bookmark-start text:name="__RefHeading___reel_or_hey_6"/><text:bookmark-start text:name="reel_or_hey"/>Reel (or Hey)<text:bookmark-end text:name="__RefHeading___reel_or_hey_6"/><text:bookmark-end text:name="reel_or_hey"/></text:h>
      <text:p text:style-name="Text_20_body">The line that includes #1, 5, 3 dance one cycle through a hey (passing right shoulders the first time).  At the end of the hey (the half-way point in the music), #5 turns and passes left shoulders with #2, and the hey continues on the diagonal that includes dancers #2, 5, 4.</text:p>
      <text:h text:style-name="Heading_20_5" text:outline-level="5"><text:bookmark-start text:name="__RefHeading___weave_7"/><text:bookmark-start text:name="weave"/>Weave<text:bookmark-end text:name="__RefHeading___weave_7"/><text:bookmark-end text:name="weave"/></text:h>
      <text:p text:style-name="Text_20_body">This figure looks different in every video.  Here is our interpretation:</text:p>
      <text:p text:style-name="Text_20_body">The figure is double-length, so it requires twice through the B (figure) music.</text:p>
      <text:p text:style-name="Text_20_body">Dancers #2 &amp; 4 are posts and stand in place for the entire figure.</text:p>
      <text:p text:style-name="Text_20_body">The line of #1, 5, 3 dance around #4 and approach #2.  When #1 is facing #2, #1 circles around to the left to the back of the line of dancers, and #5, 3, 1 dance around #2 and back to #4.  Now #5 circles around to the back of the line, and dancers #3, 1, 5 circle around #4.  When the line again reaches #2, #3 circles around to the back of the line, and dancers #1, 5, 3 continue to their original places.</text:p>
      <text:p text:style-name="Text_20_body">A double-length B is longer than you need, so move slowly.</text:p>
      <text:h text:style-name="Heading_20_5" text:outline-level="5"><text:bookmark-start text:name="__RefHeading___cross_pass_8"/><text:bookmark-start text:name="cross_pass"/>Cross &amp; Pass<text:bookmark-end text:name="__RefHeading___cross_pass_8"/><text:bookmark-end text:name="cross_pass"/></text:h>
      <text:p text:style-name="Text_20_body">Similar to crossover, but cross once through the middle, then pass across the set (turning your back on your partner as you pass).  Repeat.</text:p>
      <text:h text:style-name="Heading_20_5" text:outline-level="5"><text:bookmark-start text:name="__RefHeading___surreel_9"/><text:bookmark-start text:name="surreel"/>Surreel<text:bookmark-end text:name="__RefHeading___surreel_9"/><text:bookmark-end text:name="surreel"/></text:h>
      <text:p text:style-name="Text_20_body">This is a linked hey.  Dancers #1 &amp; 4 are linked, and #2 &amp; 3 are linked.  #5 is alone (or linked with the fool).  Travel 1½ times through the hey, ending in a line of (top-to-bottom) #2, 3, 5, 4, 1.</text:p>
      <text:h text:style-name="Heading_20_5" text:outline-level="5"><text:bookmark-start text:name="__RefHeading___aardvark_10"/><text:bookmark-start text:name="aardvark"/>Aardvark<text:bookmark-end text:name="__RefHeading___aardvark_10"/><text:bookmark-end text:name="aardvark"/></text:h>
      <text:p text:style-name="Text_20_body">This is a double-length figure, so it requires 2 times through the A (sticking) music.</text:p>
      <text:p text:style-name="Text_20_body">Dancer #2 peels off the top and dances toward the bottom.  3 sticks with 5 and 4 with 1.  Different teams use different patterns.  We use:  F-B F-B F-B F-F-F.  (F = forehand; B = backhand)  By now, #2 has arrived at the bottom of the set.  #3 peels off the top while #5, 4, 1 turn over their left shoulder to stick with a new dancer.  Repeat 2 more times, ending with #1 at the top.  Then everyone turns to face up and #1 leads off.</text:p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33:56</meta:creation-date>
    <dc:creator>Generated</dc:creator>
    <dc:date>2024-05-05T08::33:56</dc:date>
    <dc:language>en-US</dc:language>
    <meta:editing-cycles>1</meta:editing-cycles>
    <meta:editing-duration>PT0S</meta:editing-duration>
    <dc:title>dances:border:twiglet</dc:title>
  </office:meta>
</office:document-meta>
</file>