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twiglet-description"/>Tune:</text:span> <text:span text:style-name="Emphasis">Thème Vannetais</text:span>, by Tri Yann
<text:span text:style-name="Strong_20_Emphasis">Set:</text:span> 5 dancers; 32“ (long) sticks; skipping (single steps)
<text:span text:style-name="Strong_20_Emphasis">Source:</text:span> <text:a xlink:type="simple" xlink:href="http://www.boggartsbreakfast.org.uk/" text:style-name="Internet_20_link" text:visited-style-name="Visited_20_Internet_20_Link">Boggart's Breakfast</text:a>
<text:span text:style-name="Strong_20_Emphasis">Chorus:</text:span> (B music) While stepping, middle (#5) dibs ground, then clashes 2x with #1, then repeat with #2, #3, and #4 (anticlockwise around the set).  Meanwhile, each of dancers #1-4 (while stepping) dibs the ground and then either clashes once or raises the stick in the air.  The order for #1 is: clash with center, raise stick in the air, clash left (once), clash right (once).  #2 starts clashing right, #3 starts clashing left, and #4 starts raising stick in the air.  Sequence is repeated twice.
<text:span text:style-name="Strong_20_Emphasis">Figures:</text:span> (A music) once-to-yourself (A), cross over (B), reels (B), weave (B2), cross &amp; pass (B), surreal (B), aardvark (instead of chorus)(A2), rounds &amp; off (B vamp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1::12:08</meta:creation-date>
    <dc:creator>Generated</dc:creator>
    <dc:date>2024-05-16T11::12:08</dc:date>
    <dc:language>en-US</dc:language>
    <meta:editing-cycles>1</meta:editing-cycles>
    <meta:editing-duration>PT0S</meta:editing-duration>
    <dc:title>dances:border:twiglet-description</dc:title>
  </office:meta>
</office:document-meta>
</file>