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froggys-first-jump"/><text:bookmark-start text:name="__RefHeading___froggy_s_first_jump_1"/><text:bookmark-start text:name="froggy_s_first_jump"/>Froggy's First Jump<text:bookmark-end text:name="__RefHeading___froggy_s_first_jump_1"/><text:bookmark-end text:name="froggy_s_first_jump"/></text:h>
      <text:p text:style-name="Text_20_body"><text:span text:style-name="Strong_20_Emphasis"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11:16</meta:creation-date>
    <dc:creator>Generated</dc:creator>
    <dc:date>2024-05-06T05::11:16</dc:date>
    <dc:language>en-US</dc:language>
    <meta:editing-cycles>1</meta:editing-cycles>
    <meta:editing-duration>PT0S</meta:editing-duration>
    <dc:title>dances:duns-tew:froggys-first-jump</dc:title>
  </office:meta>
</office:document-meta>
</file>