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old-no-5-description"/>Style:</text:span> Duns Tew (Cotswold)
<text:span text:style-name="Strong_20_Emphasis">Tune:</text:span> <text:span text:style-name="Emphasis">The Rose Tree</text:span> (Bampton)
<text:span text:style-name="Strong_20_Emphasis">Type:</text:span> set/handclapping (no hankies)
<text:span text:style-name="Strong_20_Emphasis">Dancers:</text:span> 6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2 sidesteps to face partner, clap self-self-right, self-self-left, 2 sidesteps back to place, clap front-under (R)-front-under (L)-front-back-front
<text:span text:style-name="Strong_20_Emphasis">Sequence:</text:span> once to yourself, foot up, chorus/partner, face-to-face, chorus/middles-up, top-to-bottom, chorus/middles-down, bottom-to-top, chorus/partner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0::56:04</meta:creation-date>
    <dc:creator>Generated</dc:creator>
    <dc:date>2024-05-16T20::56:04</dc:date>
    <dc:language>en-US</dc:language>
    <meta:editing-cycles>1</meta:editing-cycles>
    <meta:editing-duration>PT0S</meta:editing-duration>
    <dc:title>dances:duns-tew:old-no-5-description</dc:title>
  </office:meta>
</office:document-meta>
</file>