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shooting"/><text:bookmark-start text:name="__RefHeading___shooting_1"/><text:bookmark-start text:name="shooting"/>Shooting<text:bookmark-end text:name="__RefHeading___shooting_1"/><text:bookmark-end text:name="shooting"/></text:h>
      <text:p text:style-name="Text_20_body"><text:span text:style-name="Strong_20_Emphasis">Style:</text:span> Duns Tew (Cotswold)
<text:span text:style-name="Strong_20_Emphasis">Tune:</text:span> <text:span text:style-name="Emphasis">When Johnny Comes Marching Home Again</text:span>
<text:span text:style-name="Strong_20_Emphasis">Type:</text:span> set/33“ (long) stick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Jeff Bigler (2001)
<text:span text:style-name="Strong_20_Emphasis">Chorus:</text:span> Masters dib butts-tips, “shoot.” Apprentices repeat. Half hey. Then “hand-to-hand” clashes right hand high, then left hand high, then “baseball” clashes forehand-backhand-forehand. Half hey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36:17</meta:creation-date>
    <dc:creator>Generated</dc:creator>
    <dc:date>2024-04-28T06::36:17</dc:date>
    <dc:language>en-US</dc:language>
    <meta:editing-cycles>1</meta:editing-cycles>
    <meta:editing-duration>PT0S</meta:editing-duration>
    <dc:title>dances:duns-tew:shooting</dc:title>
  </office:meta>
</office:document-meta>
</file>