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ugly-duckling"/><text:bookmark-start text:name="__RefHeading___the_ugly_duckling_1"/><text:bookmark-start text:name="the_ugly_duckling"/>The Ugly Duckling<text:bookmark-end text:name="__RefHeading___the_ugly_duckling_1"/><text:bookmark-end text:name="the_ugly_duckling"/></text:h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41:39</meta:creation-date>
    <dc:creator>Generated</dc:creator>
    <dc:date>2024-05-15T02::41:39</dc:date>
    <dc:language>en-US</dc:language>
    <meta:editing-cycles>1</meta:editing-cycles>
    <meta:editing-duration>PT0S</meta:editing-duration>
    <dc:title>dances:duns-tew:ugly-duckling</dc:title>
  </office:meta>
</office:document-meta>
</file>