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headington:bean-setting-description"/>Style:</text:span> Headington (Cotswold)
<text:span text:style-name="Strong_20_Emphasis">Tune:</text:span> <text:span text:style-name="Emphasis">Bean Setting</text:span>
<text:span text:style-name="Strong_20_Emphasis">Dancers:</text:span> 6
<text:span text:style-name="Strong_20_Emphasis">Sticks:</text:span> one 19“ (short) stick
<text:span text:style-name="Strong_20_Emphasis">Stepping:</text:span> Headington single-steps, foot-together-jump
<text:span text:style-name="Strong_20_Emphasis">Source:</text:span> traditional
<text:span text:style-name="Strong_20_Emphasis">Chorus:</text:span> dib-dib-clash (across, low), dib-dib-clashes: 1→3 3→5 5→6 6→4 4→2 2→1 across (high).  Repeat?
<text:span text:style-name="Strong_20_Emphasis">Sequence:</text:span> foot up &amp; up, chorus, crossover, chorus, back-to-back, chorus, whole hey, chorus &amp; all 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1::58:34</meta:creation-date>
    <dc:creator>Generated</dc:creator>
    <dc:date>2024-05-18T11::58:34</dc:date>
    <dc:language>en-US</dc:language>
    <meta:editing-cycles>1</meta:editing-cycles>
    <meta:editing-duration>PT0S</meta:editing-duration>
    <dc:title>dances:headington:bean-setting-description</dc:title>
  </office:meta>
</office:document-meta>
</file>