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getting-upstairs"/><text:bookmark-start text:name="__RefHeading___getting_upstairs_1"/><text:bookmark-start text:name="getting_upstairs"/>Getting Upstairs<text:bookmark-end text:name="__RefHeading___getting_upstairs_1"/><text:bookmark-end text:name="getting_upstairs"/></text:h>
      <text:p text:style-name="Text_20_body"><text:span text:style-name="Strong_20_Emphasis">Style:</text:span> Headington (Cotswold)
<text:span text:style-name="Strong_20_Emphasis">Tune:</text:span> <text:span text:style-name="Emphasis">Getting Upstair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2 plain capers (“crossback” hankies), double-step, 2 plain capers (“crossback” hankies), double-step, half-hey.  Repeat.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0::17:05</meta:creation-date>
    <dc:creator>Generated</dc:creator>
    <dc:date>2024-05-03T00::17:05</dc:date>
    <dc:language>en-US</dc:language>
    <meta:editing-cycles>1</meta:editing-cycles>
    <meta:editing-duration>PT0S</meta:editing-duration>
    <dc:title>dances:headington:getting-upstairs</dc:title>
  </office:meta>
</office:document-meta>
</file>