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how-do-you-do"/><text:bookmark-start text:name="__RefHeading___how_do_you_do_1"/><text:bookmark-start text:name="how_do_you_do"/>How Do You Do?<text:bookmark-end text:name="__RefHeading___how_do_you_do_1"/><text:bookmark-end text:name="how_do_you_do"/></text:h>
      <text:p text:style-name="Text_20_body"><text:span text:style-name="Strong_20_Emphasis">Style:</text:span> Sherborne (Cotswold)
<text:span text:style-name="Strong_20_Emphasis">Tune:</text:span> <text:span text:style-name="Emphasis">Swaggering Boney</text:span>
<text:span text:style-name="Strong_20_Emphasis">Type:</text:span> corner/hankies
<text:span text:style-name="Strong_20_Emphasis">Dancers:</text:span> 6 (can be modified for 4)
<text:span text:style-name="Strong_20_Emphasis">Stepping:</text:span> Sherborne stepping: 2 double-steps, galley, foot-together-jump
<text:span text:style-name="Strong_20_Emphasis">Source:</text:span> Tim Radford
<text:span text:style-name="Strong_20_Emphasis">Chorus:</text:span> long sidestep sequence (s.s-shuffle-s.s-FTJ), distinctive figure, cross on 4 plain capers.
D.F.: #1: 2 salutes; #2: 2 galleys; #3: 2 kick capers; #4: 2 split capers
<text:span text:style-name="Strong_20_Emphasis">Sequence:</text:span> once to yourself, foot up (in place), chorus/salutes, rounds, chorus/galleys, rounds, chorus/kick capers, rounds, chorus/splitters, rounds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7::30:12</meta:creation-date>
    <dc:creator>Generated</dc:creator>
    <dc:date>2024-04-27T17::30:12</dc:date>
    <dc:language>en-US</dc:language>
    <meta:editing-cycles>1</meta:editing-cycles>
    <meta:editing-duration>PT0S</meta:editing-duration>
    <dc:title>dances:sherborne:how-do-you-do</dc:title>
  </office:meta>
</office:document-meta>
</file>