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young-collins"/><text:bookmark-start text:name="__RefHeading___young_collins_1"/><text:bookmark-start text:name="young_collins"/>Young Collins<text:bookmark-end text:name="__RefHeading___young_collins_1"/><text:bookmark-end text:name="young_collins"/></text:h>
      <text:p text:style-name="Text_20_body"><text:span text:style-name="Strong_20_Emphasis">Style:</text:span> Sherborne (Cotswold)
<text:span text:style-name="Strong_20_Emphasis">Tune:</text:span> <text:span text:style-name="Emphasis">Young Collins</text:span>
<text:span text:style-name="Strong_20_Emphasis">Type:</text:span> set/hankies (handclap)
<text:span text:style-name="Strong_20_Emphasis">Dancers:</text:span> 6 (can be modified for 4)
<text:span text:style-name="Strong_20_Emphasis">Stepping:</text:span> Sherborne double-step, foot-together-jump, shuffle-back, foot-together-jump
<text:span text:style-name="Strong_20_Emphasis">Source:</text:span> Tim Radford
<text:span text:style-name="Strong_20_Emphasis">Chorus:</text:span> stamp L-L-L, clap 3×, stamp R-R-R, clap 3×, half-hey.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6::09:01</meta:creation-date>
    <dc:creator>Generated</dc:creator>
    <dc:date>2024-05-06T06::09:01</dc:date>
    <dc:language>en-US</dc:language>
    <meta:editing-cycles>1</meta:editing-cycles>
    <meta:editing-duration>PT0S</meta:editing-duration>
    <dc:title>dances:sherborne:young-collins</dc:title>
  </office:meta>
</office:document-meta>
</file>