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charlie-baker-on-the-mbta"/><text:bookmark-start text:name="__RefHeading___charlie_baker_on_the_mbta_1"/><text:bookmark-start text:name="charlie_baker_on_the_mbta"/>Charlie [Baker] on the MBTA<text:bookmark-end text:name="__RefHeading___charlie_baker_on_the_mbta_1"/><text:bookmark-end text:name="charlie_baker_on_the_mbta"/></text:h>
      <text:h text:style-name="Heading_20_2" text:outline-level="2"><text:bookmark-start text:name="__RefHeading___rd_anniversary_edition_2"/><text:bookmark-start text:name="rd_anniversary_edition"/>(73rd anniversary edition)<text:bookmark-end text:name="__RefHeading___rd_anniversary_edition_2"/><text:bookmark-end text:name="rd_anniversary_edition"/></text:h>
      <text:p text:style-name="Text_20_body">Tune: <text:span text:style-name="Emphasis">Charlie on the MTA</text:span></text:p>
      <text:p text:style-name="Text_20_body">[The author of these lyrics is anonymous by choice but has granted permission to share them.]</text:p>
      <text:p text:style-name="Text_20_body">First performed 8.10.22 on the Orange Line platform at Back Bay Station
with Jacob Deck on Celtic harp, Ben Rechel on Bass, Anna Seda on Cello
Lyrics by a local friend that wished to remain anonymous</text:p>
      <text:p text:style-name="Text_20_body">Let me tell you a story ‘bout a man named Charlie on a tragic and fateful day
He got driven to his office, gave a speech and took some photos
Then he shut down the MTA</text:p>
      <text:p text:style-name="Text_20_body"><text:span text:style-name="Emphasis">Will it ever return?  May it ever return!
But its fate is still unlearned
We may crawl forever through the streets of Boston
But our train may never return</text:span></text:p>
      <text:p text:style-name="Text_20_body">If you’re in Back Bay and you gotta get to Malden or from Cambridge to Jamaica Plain
Hope you’ve got four wheels or a couple extra hours
‘Cause you won’t get there on the train!  (Learn to swim!)</text:p>
      <text:p text:style-name="Text_20_body"><text:span text:style-name="Emphasis">Will it ever return?  May it ever return!
But its fate is still unlearned
We may crawl forever through the streets of Boston
But our train may never return</text:span></text:p>
      <text:p text:style-name="Text_20_body">So the old orange line and the Green Line Extension
Are both shut for a month it’s true (OR MORE!)
And the way things are going we can probably be certain
That they’ll shut down the Red Line too!</text:p>
      <text:p text:style-name="Text_20_body"><text:span text:style-name="Emphasis">Will it ever return?  May it ever return!
But its fate is still unlearned
We may crawl forever through the streets of Boston
But our train may never return</text:span></text:p>
      <text:p text:style-name="Text_20_body"><text:span text:style-name="Emphasis">[Instrumental Break]</text:span></text:p>
      <text:p text:style-name="Text_20_body">Now you citizens of Boston don’t you think that it’s a scandal Charlie skips traffic ev’ry day
Someone bribe his chauffeur, stick a needle in his tires
and put Charlie on the MTA {for legal reasons it’s a joke}</text:p>
      <text:p text:style-name="Text_20_body"><text:span text:style-name="Emphasis">Will it ever return?  IT HAD BETTER RETURN!
But its fate is still unlearned
We may crawl forever through the streets of Boston
But our train may never return
But our train may never retur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3::37:11</meta:creation-date>
    <dc:creator>Generated</dc:creator>
    <dc:date>2024-05-16T03::37:11</dc:date>
    <dc:language>en-US</dc:language>
    <meta:editing-cycles>1</meta:editing-cycles>
    <meta:editing-duration>PT0S</meta:editing-duration>
    <dc:title>song:charlie-baker-on-the-mbta</dc:title>
  </office:meta>
</office:document-meta>
</file>