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hard-times"/><text:bookmark-start text:name="__RefHeading___the_hard_times_of_old_england_1"/><text:bookmark-start text:name="the_hard_times_of_old_england"/>The Hard Times of Old England<text:bookmark-end text:name="__RefHeading___the_hard_times_of_old_england_1"/><text:bookmark-end text:name="the_hard_times_of_old_england"/></text:h>
      <text:p text:style-name="Text_20_body">1. Come all brother tradesmen that travel alone 
O pray come and tell me where the trade is all gone 
Long time I have travelled and cannot find none </text:p>
      <text:p text:style-name="Text_20_body"><text:span text:style-name="Strong_20_Emphasis">Chorus:</text:span>
<text:span text:style-name="Emphasis">And it's: O, the hard times of old England 
In old Eng-e-land very hard times.</text:span></text:p>
      <text:p text:style-name="Text_20_body">2. Provisions you buy at the shop it is true 
But if you've no money there's none there for you 
So what's a poor man and his family to do? </text:p>
      <text:p text:style-name="Text_20_body">[Chorus]</text:p>
      <text:p text:style-name="Text_20_body">3. If you go to a shop and you ask for a job 
They will answer you there with a shake and a nod 
So that's enough to make a man turn out and rob </text:p>
      <text:p text:style-name="Text_20_body">[Chorus]</text:p>
      <text:p text:style-name="Text_20_body">4. You will see the poor tradesmen a-walking the street 
From morning till night for employment to seek 
And scarcely they've got any shoes on their feet </text:p>
      <text:p text:style-name="Text_20_body">[Chorus]</text:p>
      <text:p text:style-name="Text_20_body">5. Our soldiers and sailors have just come from war 
Been fighting for their queen and the country, 'tis sure 
Come home to be starved, better stayed where they were </text:p>
      <text:p text:style-name="Text_20_body">[Chorus]</text:p>
      <text:p text:style-name="Text_20_body">6. And now to conclude and to finish my song 
Let us hope that these hard times they will not last long 
I hope soon to have occasion to alter my song: </text:p>
      <text:p text:style-name="Text_20_body"><text:span text:style-name="Emphasis">And sing: O, the good times of old England 
In old Eng-e-land jolly good tim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02:34</meta:creation-date>
    <dc:creator>Generated</dc:creator>
    <dc:date>2024-05-03T13::02:34</dc:date>
    <dc:language>en-US</dc:language>
    <meta:editing-cycles>1</meta:editing-cycles>
    <meta:editing-duration>PT0S</meta:editing-duration>
    <dc:title>song:hard-times</dc:title>
  </office:meta>
</office:document-meta>
</file>