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ealth-to-the-morris"/><text:bookmark-start text:name="__RefHeading___here_s_health_to_the_morris_1"/><text:bookmark-start text:name="here_s_health_to_the_morris"/>Here's Health to the Morris<text:bookmark-end text:name="__RefHeading___here_s_health_to_the_morris_1"/><text:bookmark-end text:name="here_s_health_to_the_morris"/></text:h>
      <text:p text:style-name="Text_20_body">by John Mayberry and Jamie Beaton of the Toronto Morris Men 
[from David Meddows-Taylor] 
sung to the tune <text:span text:style-name="Emphasis">The Old Rose and Crown</text:span>, by Ian Robb</text:p>
      <text:p text:style-name="Text_20_body">Good friends gather round and I'll sadly relate 
The misfortunes that Morris has suffered of late. 
These gimmicks and dances in styles newly grown 
Have diminished a dance that once stood on its own.</text:p>
      <text:p text:style-name="Text_20_body"><text:span text:style-name="Strong_20_Emphasis">Chorus:</text:span>
<text:span text:style-name="Emphasis">Oh, what has become of the simple half-rounds? 
The foot-up, the whole-hey that old Cecil wrote down? 
For bells, sticks and hankies and a pint of good beer 
Were once reckoned enough to bring pleasure and cheer.</text:span></text:p>
      <text:p text:style-name="Text_20_body">O where are the dances we all used to know? 
When a team would do Trunkles to start off a show? 
Then the Rose, and crown it with Idbury Hill 
Not the Ox Dance, Mr. Softie and Jamaica Farewell.</text:p>
      <text:p text:style-name="Text_20_body"><text:span text:style-name="Emphasis">Chorus</text:span></text:p>
      <text:p text:style-name="Text_20_body">There'll soon come a day when they'll dance to the tune 
of Jumping Jack Flash played on bones and bassoon, 
Six cowboys on tricycles roaring around, 
Numbers two, four and six being whirled upside down.</text:p>
      <text:p text:style-name="Text_20_body"><text:span text:style-name="Emphasis">Chorus</text:span></text:p>
      <text:p text:style-name="Text_20_body">But the worst of it all's what they've done to the Ales 
Where the flash made up show dance is the rule that prevails 
And the drinking and singing, carousing all night 
Give way to concern that the baby's all right.</text:p>
      <text:p text:style-name="Text_20_body"><text:span text:style-name="Emphasis">Chorus</text:span></text:p>
      <text:p text:style-name="Text_20_body">So all you good people, come raise up your glass. 
Let us hope that these bold innovations pass. 
Here's health to the Morris, of all dances the best. 
Those who find it too hard can sink to Northwes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7::19:43</meta:creation-date>
    <dc:creator>Generated</dc:creator>
    <dc:date>2024-05-06T07::19:43</dc:date>
    <dc:language>en-US</dc:language>
    <meta:editing-cycles>1</meta:editing-cycles>
    <meta:editing-duration>PT0S</meta:editing-duration>
    <dc:title>song:health-to-the-morris</dc:title>
  </office:meta>
</office:document-meta>
</file>