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-like-a-moose"/><text:bookmark-start text:name="__RefHeading___i_like_a_moose_1"/><text:bookmark-start text:name="i_like_a_moose"/>I Like a Moose<text:bookmark-end text:name="__RefHeading___i_like_a_moose_1"/><text:bookmark-end text:name="i_like_a_moose"/></text:h>
      <text:p text:style-name="Text_20_body">When I was a young man I used to like girls;
I'd tickle their bodies and play with their curls.
But my girlfriend ran off with a sailor named Bruce
Now, you'd never be treated that way by a moose!</text:p>
      <text:p text:style-name="Text_20_body"><text:span text:style-name="Strong_20_Emphasis">Chorus:</text:span>
<text:span text:style-name="Emphasis">And it's moose, moose, I like a moose,
I've never had anything quite like a moose.
I've had many women, my life has been loose
But I've never had anything quite like a moose.</text:span></text:p>
      <text:p text:style-name="Text_20_body">Whenever I feels I'm in need of a lay
I goes to my cupboard and gets me some hay.
I leans out my window and spreads it around
'Cos a moose always comes when there's hay on the ground!</text:p>
      <text:p text:style-name="Text_20_body">[<text:span text:style-name="Emphasis">Chorus</text:span>]</text:p>
      <text:p text:style-name="Text_20_body">I've done it with all sorts of beasties with hair
I'd do it with snakes if their fangs wasn't there!
I've had me a chicken, a duck and a goose
But I've never had anything wuite like a moose.</text:p>
      <text:p text:style-name="Text_20_body">[<text:span text:style-name="Emphasis">Chorus</text:span>]</text:p>
      <text:p text:style-name="Text_20_body">Purple gorillas on Saturday night,
Lions and tigers, they puts up a fight!
But it just ain't the same when you slams their caboose
As the feeling you get when you're humping a moose.</text:p>
      <text:p text:style-name="Text_20_body">[<text:span text:style-name="Emphasis">Chorus</text:span>]</text:p>
      <text:p text:style-name="Text_20_body">Now I am old … and increasing in years
I looks on my past, and I sheds me no tears.
I just sits in my chair with a glass of Mateus,
Playing Hide the Salami with Minnie the Moose!</text:p>
      <text:p text:style-name="Text_20_body"><text:span text:style-name="Strong_20_Emphasis">Final Chorus:</text:span>
<text:span text:style-name="Emphasis">And it's moose, moose, I like a moose,
I've never had anything quite like a moose.
I've had men and women, my life has been loose
But I've never had anything quite like a moos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7::45:29</meta:creation-date>
    <dc:creator>Generated</dc:creator>
    <dc:date>2024-05-15T17::45:29</dc:date>
    <dc:language>en-US</dc:language>
    <meta:editing-cycles>1</meta:editing-cycles>
    <meta:editing-duration>PT0S</meta:editing-duration>
    <dc:title>song:i-like-a-moose</dc:title>
  </office:meta>
</office:document-meta>
</file>