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roving-repairman"/><text:bookmark-start text:name="__RefHeading___the_roving_repairman-o_1"/><text:bookmark-start text:name="the_roving_repairman-o"/>The Roving Repairman-O<text:bookmark-end text:name="__RefHeading___the_roving_repairman-o_1"/><text:bookmark-end text:name="the_roving_repairman-o"/></text:h>
      <text:p text:style-name="Text_20_body">© 1983 &amp; 1987 by Annie Lore</text:p>
      <text:p text:style-name="Text_20_body">1. I am a roving repairman-o,
The rural routes I ri-ide,
And I shall not park my utility van
Till my love is by my side,
Till my love is by my side.</text:p>
      <text:p text:style-name="Text_20_body">2. He gave a knock at the kitchen door;
The lady said “ 'O's the-ere?”
“Oh, I am a roving repairman-o,
“Have you any that needs repair?
Have you any that needs repair?”</text:p>
      <text:p text:style-name="Text_20_body">3. “I have a frost-free fridge, good sir,
That's nane sae free of the fro-ost;
I'd be much obliged if you'd glance inside,
But pray, what might be the cost?
But pray, what might be the cost?”</text:p>
      <text:p text:style-name="Text_20_body">4. “Nine bob for the job I've ofttimes got,
Nine bob, or nine and three-ee,
But to have one kiss of your domestic lips
I'd gladly work for free,
I'd gladly work for free.”</text:p>
      <text:p text:style-name="Text_20_body">5. “A kiss or a hug I would nae grudge,
You have beguil-ed me so-o,
And I'd leave my frost-free fridge to thaw,
And along with you I'd go,
And along with you I'd go.”</text:p>
      <text:p text:style-name="Text_20_body">6. So her gloves of rubber she has cast off,
And her apron white as sno-ow;
She's grabbed her toothbrush and gone along
With the roving repairman-o,
With the roving repairman-o.</text:p>
      <text:p text:style-name="Text_20_body">7. I am a roving repairman-o,
The rural routes I ri-ide,
And I shall not park my utility van
Till my love is by my side,
Till my love is by m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0::42:33</meta:creation-date>
    <dc:creator>Generated</dc:creator>
    <dc:date>2024-04-29T00::42:33</dc:date>
    <dc:language>en-US</dc:language>
    <meta:editing-cycles>1</meta:editing-cycles>
    <meta:editing-duration>PT0S</meta:editing-duration>
    <dc:title>song:roving-repairman</dc:title>
  </office:meta>
</office:document-meta>
</file>