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inking-of-the-reuben-james"/><text:bookmark-start text:name="__RefHeading___the_sinking_of_the_reuben_james_1"/><text:bookmark-start text:name="the_sinking_of_the_reuben_james"/>The Sinking Of The Reuben James<text:bookmark-end text:name="__RefHeading___the_sinking_of_the_reuben_james_1"/><text:bookmark-end text:name="the_sinking_of_the_reuben_james"/></text:h>
      <text:p text:style-name="Text_20_body">by Woody Guthrie</text:p>
      <text:p text:style-name="Text_20_body">Have you heard of a ship called the good Reuben James
Manned by hard fighting men both of honor and fame?
She flew the Stars and Stripes of the land of the free
But tonight she's in her grave at the bottom of the sea.</text:p>
      <text:p text:style-name="Text_20_body"><text:span text:style-name="Strong_20_Emphasis">Chorus:</text:span>
<text:span text:style-name="Emphasis">Tell me what were their names, tell me what were their names,
Did you have a friend on the good Reuben James?
What were their names, tell me, what were their names?
Did you have a friend on the good Reuben James</text:span></text:p>
      <text:p text:style-name="Text_20_body">Well, a hundred men went down in that dark watery grave
When that good ship went down only forty-four were saved.
'Twas the last day of October we saved the forty-four
From the cold ocean waters and the cold icy shore.</text:p>
      <text:p text:style-name="Text_20_body">[<text:span text:style-name="Emphasis">chorus</text:span>]</text:p>
      <text:p text:style-name="Text_20_body">It was there in the dark of that uncertain night
That we watched for the U-boats and waited for a fight.
Then a whine and a rock and a great explosion roared
And they laid the Reuben James on that cold ocean floor.</text:p>
      <text:p text:style-name="Text_20_body">[<text:span text:style-name="Emphasis">chorus</text:span>]</text:p>
      <text:p text:style-name="Text_20_body">Now tonight there are lights in our country so bright
In the farms and in the cities they're telling of the fight.
And now our mighty battleships will steam the bounding main
And remember the name of that good Reuben Jame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0::04:28</meta:creation-date>
    <dc:creator>Generated</dc:creator>
    <dc:date>2024-05-15T00::04:28</dc:date>
    <dc:language>en-US</dc:language>
    <meta:editing-cycles>1</meta:editing-cycles>
    <meta:editing-duration>PT0S</meta:editing-duration>
    <dc:title>song:sinking-of-the-reuben-james</dc:title>
  </office:meta>
</office:document-meta>
</file>