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ix-pence"/><text:bookmark-start text:name="__RefHeading___i_ve_got_sixpence_1"/><text:bookmark-start text:name="i_ve_got_sixpence"/>I've Got Sixpence<text:bookmark-end text:name="__RefHeading___i_ve_got_sixpence_1"/><text:bookmark-end text:name="i_ve_got_sixpence"/></text:h>
      <text:p text:style-name="Text_20_body">I've got sixpence, jolly, jolly sixpence, 
I've got sixpence to last me all my life. 
I've got sixpence to spend and sixpence to lend 
And sixpence to send home to my wife, poor wife. </text:p>
      <text:p text:style-name="Text_20_body"><text:span text:style-name="Strong_20_Emphasis">Chorus:</text:span>
<text:span text:style-name="Emphasis">No cares have I to grieve me, no pretty little girls to deceive me, 
I'm happy as a lark, believe me, as we go rolling, rolling home. 
Rolling home, rolling home, by the light of the silvery moon, 
Happy is the day when a soldier gets his pay, 
As we go rolling, rolling home. </text:span></text:p>
      <text:p text:style-name="Text_20_body">I've got fourpence, jolly, jolly fourpence, 
I've got fourpence to last me all my life. 
I've got fourpence to spend and fourpence to lend 
And fourpence to send home to my wife, poor wife. </text:p>
      <text:p text:style-name="Text_20_body">[Chorus]</text:p>
      <text:p text:style-name="Text_20_body">I've got tuppence, jolly, jolly tuppence, 
I've got tuppence to last me all my life. 
I've got tuppence to spend and tuppence to lend 
And tuppence to send home to my wife, poor wife. </text:p>
      <text:p text:style-name="Text_20_body">[Chorus]</text:p>
      <text:p text:style-name="Text_20_body">I've got nuppence, jolly, jolly nuppence, 
I've got nuppence to last me all my life, 
I've got nuppence to spend and nopene to lend, 
And nuppence to send home to my wife, poor wife.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7::55:50</meta:creation-date>
    <dc:creator>Generated</dc:creator>
    <dc:date>2024-05-05T17::55:50</dc:date>
    <dc:language>en-US</dc:language>
    <meta:editing-cycles>1</meta:editing-cycles>
    <meta:editing-duration>PT0S</meta:editing-duration>
    <dc:title>song:six-pence</dc:title>
  </office:meta>
</office:document-meta>
</file>