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ites.google.com/moretonbayfig.org/moreton-bay-fig-morris/dances/border/belligerent-blue-jay" text:style-name="Internet_20_link" text:visited-style-name="Visited_20_Internet_20_Link">Dance description from Moreton Bay Fig Morris</text:a></text:p>
      <text:p text:style-name="Text_20_body"><text:a xlink:type="simple" xlink:href="https://www.redherringmorris.com/wiki/doku.php?id=dances:border:belligerent-bluejay-tune" text:style-name="Internet_20_link" text:visited-style-name="Visited_20_Internet_20_Link">Belligerent Bluej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0::29:36</meta:creation-date>
    <dc:creator>Generated</dc:creator>
    <dc:date>2025-05-01T10::29:36</dc:date>
    <dc:language>en-US</dc:language>
    <meta:editing-cycles>1</meta:editing-cycles>
    <meta:editing-duration>PT0S</meta:editing-duration>
    <dc:title>dances:border:belligerent-blue-jay</dc:title>
  </office:meta>
</office:document-meta>
</file>