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elligerent-blue-jay-description"/>Tune:</text:span> <text:span text:style-name="Emphasis">Carpathian Tune</text:span>
<text:span text:style-name="Strong_20_Emphasis">Set:</text:span> 4 dancers, 28“ (medium) sticks, single steps
<text:span text:style-name="Strong_20_Emphasis">Source:</text:span> Bassett Street Hounds
<text:span text:style-name="Strong_20_Emphasis">Chorus:</text:span>
<text:span text:style-name="Strong_20_Emphasis">Figures:</text:span> linear bombast, linear hey, square hey, solar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5:18</meta:creation-date>
    <dc:creator>Generated</dc:creator>
    <dc:date>2025-05-01T01::55:18</dc:date>
    <dc:language>en-US</dc:language>
    <meta:editing-cycles>1</meta:editing-cycles>
    <meta:editing-duration>PT0S</meta:editing-duration>
    <dc:title>dances:border:belligerent-blue-jay-description</dc:title>
  </office:meta>
</office:document-meta>
</file>