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harlottes-web"/><text:bookmark-start text:name="__RefHeading___charlotte_s_web_1"/><text:bookmark-start text:name="charlotte_s_web"/>Charlotte's Web<text:bookmark-end text:name="__RefHeading___charlotte_s_web_1"/><text:bookmark-end text:name="charlotte_s_web"/></text:h>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3" text:outline-level="3"><text:bookmark-start text:name="__RefHeading___chorus_3"/><text:bookmark-start text:name="chorus"/>Chorus<text:bookmark-end text:name="__RefHeading___chorus_3"/><text:bookmark-end text:name="chorus"/></text:h>
      <text:p text:style-name="Text_20_body">The first part of the chorus is done in “triangles”.  The “first triangle” is dancers #1, #4 and #5.  The “second triangle” is dancers #2, #3, and #6.</text:p>
      <text:p text:style-name="Text_20_body">Beats 1-2:  On beat 1, first triangles toss in a triangle.  #1 tosses to #5, #5 tosses to #4, and #4 tosses to #1.  Second triangles reach behind themselves and clash with the ground on beat 1.
Beats 3-4:  First triangles clash behind themselves on the ground (beat 3) while second triangles clash with each other in a “basket” (also beat 3)
Beats 5-6: same as beats 1-2.
Beats 7-8: same as beats 3-4.
Beats 9-10: First triangles pass through the center with a clash on beat 9, ending up one place clockwise around the triangle.  I.e., #1 ends up in #4's place, #4 ends up in #5's place, and #5 ends up in #1's place.
Beats 11-12: Second corners pass through the center with a clash on beat 11, ending up one place clockwise around the triangle.  I.e., #2 ends up in #6's place, #6 ends up in #3's place, and #3 ends up in #2's place.
Beats 13-16: everyone spins twice over their “teflon” (“non-stick” or left) shoulder to advance one place clockwise around the circle.</text:p>
      <text:p text:style-name="Text_20_body">At this point, everyone has done the equivalent of a corner crossing.</text:p>
      <text:p text:style-name="Text_20_body">Repeat the chorus, noting that the old first triangles are now second triangles, and the old second triangles are now first triangles.</text:p>
      <text:p text:style-name="Text_20_body">At the end of the repeat, the dancers are back in their original places.</text:p>
      <text:h text:style-name="Heading_20_3" text:outline-level="3"><text:bookmark-start text:name="__RefHeading___figures_4"/><text:bookmark-start text:name="figures"/>Figures<text:bookmark-end text:name="__RefHeading___figures_4"/><text:bookmark-end text:name="figures"/></text:h>
      <text:h text:style-name="Heading_20_4" text:outline-level="4"><text:bookmark-start text:name="__RefHeading___asterisk_on_5"/><text:bookmark-start text:name="asterisk_on"/>Asterisk On<text:bookmark-end text:name="__RefHeading___asterisk_on_5"/><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there_and_back_6"/><text:bookmark-start text:name="there_and_back"/>There and Back<text:bookmark-end text:name="__RefHeading___there_and_back_6"/><text:bookmark-end text:name="there_and_back"/></text:h>
      <text:p text:style-name="Text_20_body">Beats 1-2: first corners clash (beat 1) and cross.  Everyone else dances in place.
Beats 3-4: second corners clash (beat 3) and cross.  Everyone else dances in place.
Beats 5-6: middles clash (beat 5) and cross.  First corners turn around.  Second corners dance in place.
Beats 7-8: first corners clash and cross to home.  Second corners turn around.  Middles dance in place.
Beats 9-10: second corners clash and cross to home.  Middles turn around.  First corners dance in place.
Beats 11-12: middles clash and cross to home.  Everyone else dances in place.
Now everyone is back in their original place to form the “basket”:</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grand_right_left_7"/><text:bookmark-start text:name="grand_right_left"/>Grand Right &amp; Left<text:bookmark-end text:name="__RefHeading___grand_right_left_7"/><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egg_beaters_8"/><text:bookmark-start text:name="egg_beaters"/>Egg Beaters<text:bookmark-end text:name="__RefHeading___egg_beaters_8"/><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wake_up_off_9"/><text:bookmark-start text:name="wake_up_off"/>Wake Up &amp; Off<text:bookmark-end text:name="__RefHeading___wake_up_off_9"/><text:bookmark-end text:name="wake_up_off"/></text:h>
      <text:p text:style-name="Text_20_body">Beat 1: Dancer #1 clashes with #3.
Beat 2: #3 “wakes up” and turns around while #1 clashes with #5.
Beat 3: #1 clashes with #6 and #3 clashes with #5.
Beat 4: #5 “wakes up” and turns around.  #1 clashes with #4.  #3 clashes with #6.
Beat 5: #1 clashes with #2.  #3 clashes with #4.  #5 clashes with #6.
Beat 6: #6 wakes up and turns around.  #1 dances off.  #3 clashes with #2.  #5 clashes with #4.
Beat 7: #3 dances off.  #5 clashes with #2.  #6 clashes with #4.
Beat 8: #4 “wakes up” and turns around.  #5 dances off.  #6 clashes with #2.
Beat 9: #6 dances off.  #4 clashes with #2.
Beat 10: #4 dances off.  #2 “wakes up” and follows.
Beats 11-16: The dancers continue dancing off into the audience.</text:p>
      <text:h text:style-name="Heading_20_2" text:outline-level="2"><text:bookmark-start text:name="__RefHeading___video_10"/><text:bookmark-start text:name="video"/>Video<text:bookmark-end text:name="__RefHeading___video_10"/><text:bookmark-end text:name="video"/></text:h>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4::49:23</meta:creation-date>
    <dc:creator>Generated</dc:creator>
    <dc:date>2025-04-30T14::49:23</dc:date>
    <dc:language>en-US</dc:language>
    <meta:editing-cycles>1</meta:editing-cycles>
    <meta:editing-duration>PT0S</meta:editing-duration>
    <dc:title>dances:border:charlottes-web</dc:title>
  </office:meta>
</office:document-meta>
</file>