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four-lane-end-description"/>Tune:</text:span> <text:span text:style-name="Emphasis"><text:a xlink:type="simple" xlink:href="http://www.redherringmorris.com/dances/four-lane-end.mp3" text:style-name="Internet_20_link" text:visited-style-name="Visited_20_Internet_20_Link">Four Lane End</text:a> (MP3 played by Jeff Bigler)</text:span>, by John Kirkpatrick ?
<text:span text:style-name="Strong_20_Emphasis">Set:</text:span> 4 dancers; 28 ¼“ (medium) sticks<text:note text:id="ftn0" text:note-class="footnote"><text:note-citation text:label="1)">1)</text:note-citation><text:note-body><text:p text:style-name="Text_20_body">many other teams use 19”</text:p></text:note-body></text:note>; bedlam stepping (step-hop-step-hop run-run-run-hop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sticking sequence by dancer #1, then #2, #3, #4: left-middle-right-middle-left-middle-right then forehand-back for next dancer to start sequence. End with repeated forehand-backhand, alternating between neighbor &amp; partner.
<text:span text:style-name="Strong_20_Emphasis">Figures:</text:span> dance on &amp; rounds, high-low, multiples, turn &amp; toss, tos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58:22</meta:creation-date>
    <dc:creator>Generated</dc:creator>
    <dc:date>2025-05-01T00::58:22</dc:date>
    <dc:language>en-US</dc:language>
    <meta:editing-cycles>1</meta:editing-cycles>
    <meta:editing-duration>PT0S</meta:editing-duration>
    <dc:title>dances:border:four-lane-end-description</dc:title>
  </office:meta>
</office:document-meta>
</file>