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old-bones"/><text:bookmark-start text:name="__RefHeading___old_bones_1"/><text:bookmark-start text:name="old_bones"/>Old Bones<text:bookmark-end text:name="__RefHeading___old_bones_1"/><text:bookmark-end text:name="old_bones"/></text:h>
      <text:p text:style-name="Text_20_body"><text:span text:style-name="Strong_20_Emphasis">Note</text:span>: Witchmen, the authors of this dance, have asked that we not perform it.</text:p>
      <text:p text:style-name="Text_20_body"><text:span text:style-name="Strong_20_Emphasis">Tune:</text:span> <text:span text:style-name="Emphasis">Barrack Hill</text:span> (modified)
<text:span text:style-name="Strong_20_Emphasis">Set:</text:span> 6 dancers; 29“ (medium) sticks; Bedlam stepping starting on right foot
<text:span text:style-name="Strong_20_Emphasis">Source:</text:span> Witchmen via Stick'n the Mist
<text:span text:style-name="Strong_20_Emphasis">Chorus:</text:span> (B music) wave clash (Tops ⇒ middles ⇒ bottoms ⇒ middles ⇒ tops ⇒ middles clash 3x forehand-backhand-forehand.  Each group's 3rd clash overlaps next group's 1st clash) then clash 4x.  Repeat starting from bottoms.
<text:span text:style-name="Strong_20_Emphasis">Figures:</text:span> (A music) once-to-yourself/dog bone, chorus (2), back-to-back (2⇒1), chorus (1), hey, chorus (1), back-to-back (1⇒2), chorus (2), reach out (X-men), chorus (2), back-to-back (2⇒1), chorus (1), gyp, chorus (1), back-to-back (1⇒2), chorus (2), circular hey &amp;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47:47</meta:creation-date>
    <dc:creator>Generated</dc:creator>
    <dc:date>2025-05-01T00::47:47</dc:date>
    <dc:language>en-US</dc:language>
    <meta:editing-cycles>1</meta:editing-cycles>
    <meta:editing-duration>PT0S</meta:editing-duration>
    <dc:title>dances:border:old-bones</dc:title>
  </office:meta>
</office:document-meta>
</file>