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tinners-rabbits-tune"/>Red Herring uses the tune <text:span text:style-name="Emphasis">Scotch Polka</text:span>, because that's the one that Orange Peer Morris uses, and we learned the dance from them:</text:p>
      <text:p text:style-name="Text_20_body">The Ladies of the Rolling Pin use the tune <text:span text:style-name="Emphasis">Strike the Bell</text:span>:</text:p>
      <text:p text:style-name="Text_20_body">There are many other tunes used by other sides, including <text:span text:style-name="Emphasis">Uncle Bernard's Polka</text:span> and <text:span text:style-name="Emphasis">Winster Gall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28:58</meta:creation-date>
    <dc:creator>Generated</dc:creator>
    <dc:date>2025-05-01T09::28:58</dc:date>
    <dc:language>en-US</dc:language>
    <meta:editing-cycles>1</meta:editing-cycles>
    <meta:editing-duration>PT0S</meta:editing-duration>
    <dc:title>dances:border:tinners-rabbits-tune</dc:title>
  </office:meta>
</office:document-meta>
</file>