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woodhouse-bog-description"/>Tune:</text:span> <text:span text:style-name="Emphasis"><text:a xlink:type="simple" xlink:href="http://www.redherringmorris.com/dances/keel-row.mp3" text:style-name="Internet_20_link" text:visited-style-name="Visited_20_Internet_20_Link">The Keel Row</text:a></text:span> (MP3 played by Jeff Bigler)
<text:span text:style-name="Strong_20_Emphasis">Set:</text:span> 8 dancers; 28 ¼“ (medium) sticks; skipping (single steps)
<text:span text:style-name="Strong_20_Emphasis">Source:</text:span> Nick Beck of the <text:a xlink:type="simple" xlink:href="http://www.imsg.org.uk/" text:style-name="Internet_20_link" text:visited-style-name="Visited_20_Internet_20_Link">Ironmen</text:a>
<text:span text:style-name="Strong_20_Emphasis">Chorus:</text:span> H-L-H-L-H-L-FBF (all but last FBF while stepping)
<text:span text:style-name="Strong_20_Emphasis">Figures:</text:span> forearm swings, star, casting (mirror) hey, motorcycle hey, casting hey, star, forearm swings, final chorus speeding up and ending with one dancer chasing the other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20:41</meta:creation-date>
    <dc:creator>Generated</dc:creator>
    <dc:date>2025-05-01T01::20:41</dc:date>
    <dc:language>en-US</dc:language>
    <meta:editing-cycles>1</meta:editing-cycles>
    <meta:editing-duration>PT0S</meta:editing-duration>
    <dc:title>dances:border:woodhouse-bog-description</dc:title>
  </office:meta>
</office:document-meta>
</file>