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duns-tew:car-park-and-garden"/><text:bookmark-start text:name="__RefHeading___car_park_and_garden_1"/><text:bookmark-start text:name="car_park_and_garden"/>Car Park and Garden<text:bookmark-end text:name="__RefHeading___car_park_and_garden_1"/><text:bookmark-end text:name="car_park_and_garden"/></text:h>
      <text:p text:style-name="Text_20_body"><text:span text:style-name="Strong_20_Emphasis">Style:</text:span> Duns Tew (Cotswold)
<text:span text:style-name="Strong_20_Emphasis">Tune:</text:span> <text:span text:style-name="Emphasis">The Gallant Hussar</text:span>
<text:span text:style-name="Strong_20_Emphasis">Type:</text:span> corner/bagged hankies
<text:span text:style-name="Strong_20_Emphasis">Dancers:</text:span> 6 (can be modified for 4)
<text:span text:style-name="Strong_20_Emphasis">Stepping:</text:span> Duns Tew double-step, hockle-back, foot-together-jump
<text:span text:style-name="Strong_20_Emphasis">Source:</text:span> Jocelyn Reynolds via Rebecca Jordan
<text:span text:style-name="Strong_20_Emphasis">Chorus:</text:span> whole hey<text:note text:id="ftn0" text:note-class="footnote"><text:note-citation text:label="1)">1)</text:note-citation><text:note-body><text:p text:style-name="Text_20_body">technically, it's two half heys because Duns Tew doesn't have a whole hey</text:p></text:note-body></text:note>
<text:span text:style-name="Strong_20_Emphasis">Sequence:</text:span> once to yourself, rounds/double steps, chorus, rounds/double capers, chorus, rounds/uprights, chorus, rounds/double step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2::02:20</meta:creation-date>
    <dc:creator>Generated</dc:creator>
    <dc:date>2025-05-01T02::02:20</dc:date>
    <dc:language>en-US</dc:language>
    <meta:editing-cycles>1</meta:editing-cycles>
    <meta:editing-duration>PT0S</meta:editing-duration>
    <dc:title>dances:duns-tew:car-park-and-garden</dc:title>
  </office:meta>
</office:document-meta>
</file>